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Ekenstei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Ekenstein 45, 8226 RH Lelystad, het plaatsen van een dakkapel</text:span>
          </text:p>
            <text:p text:style-name="common-al">Wij hebben op 28-01-2024 een aanvraag omgevingsvergunning ontvangen voor het plaatsen van een dakkapel, op Ekenstein 45, 8226 RH Lelystad. De aanvraag heeft dossiernummer 0995319589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 januari 2024. De gemeente neemt daarover waarschijnlijk voor 25-03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95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5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9953195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Ontvangen aanvraag - Ekenstein 4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57</meta:user-defined>
    <meta:user-defined meta:name="OVERHEIDop.GmbID/DC.identifier">gmb-2024-47957</meta:user-defined>
    <meta:user-defined meta:name="OVERHEIDop.versieInformatie"/>
  </office:meta>
</office:document-meta>
</file>