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Wilhelminastraat 23 2011VJ Haarlem, 0392-2024-0032467, het plaatsen van zonnepanelen op een nieuw geïsoleerd dak, verzonden 12-11-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9567</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567</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567</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32467</meta:user-defined>
    <meta:user-defined meta:name="DCTERMS.abstract">het plaatsen van zonnepanelen op nieuw geïsoleerd d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Wilhelminastraat 23 2011VJ Haarlem, 0392-2024-0032467, het plaatsen van zonnepanelen op een nieuw geïsoleerd dak, verzonden 12-11-2024</meta:user-defined>
    <meta:user-defined meta:name="DCTERMS.W3CDTF/DCTERMS.available">2024-11-14</meta:user-defined>
    <meta:user-defined meta:name="DCTERMS.W3CDTF/OVERHEIDop.jaargang">2024</meta:user-defined>
    <meta:user-defined meta:name="OVERHEIDop.publicationIssue">479567</meta:user-defined>
    <meta:user-defined meta:name="OVERHEIDop.GmbID/DC.identifier">gmb-2024-479567</meta:user-defined>
    <meta:user-defined meta:name="OVERHEIDop.versieInformatie"/>
  </office:meta>
</office:document-meta>
</file>