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Reindersdijk 24 in Dalen, voor het organiseren van het evenement pop-up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Reindersdijk 24. Voor het organiseren van het evenement pop-up kerstmarkt gehouden op zaterdag 7 december 2024 van 14:00 tot 19:00 uur.</text:p>
            <text:p text:style-name="common-al"/>
            <text:p text:style-name="common-al">
            <text:span text:style-name="nadrukvet">Geluidsontheffing</text:span>
          </text:p>
            <text:p text:style-name="common-al">Een geluidsontheffing volgens artikel 4:6 van de Algemene plaatselijke verordening is verleend voor dit evenement voor zaterdag 7 december 2024.</text:p>
            <text:p text:style-name="common-al"/>
            <text:p text:style-name="common-al">
            <text:span text:style-name="nadrukvet">Alcoholwet</text:span>
          </text:p>
            <text:p text:style-name="common-al">Een ontheffing artikel 35 van de Alcoholwet is verleend voor dit evenement voor zaterdag 7 december 2024.</text:p>
            <text:p text:style-name="common-al"/>
            <text:p text:style-name="common-al">Verzonden op 13 november 2024. Kenmerk 49026-2024</text:p>
            <text:p text:style-name="common-al"/>
            <text:p text:style-name="common-al">Belanghebbenden kunnen binnen zes weken na de datum van verzenddatum van het besluit schriftelijk en gemotiveerd bezwaar mak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12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956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6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6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Coevorden, Reindersdijk 24 in Dalen, voor het organiseren van het evenement pop-up Kerstmark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65</meta:user-defined>
    <meta:user-defined meta:name="OVERHEIDop.GmbID/DC.identifier">gmb-2024-479565</meta:user-defined>
    <meta:user-defined meta:name="OVERHEIDop.versieInformatie"/>
  </office:meta>
</office:document-meta>
</file>