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adionweg 60 1077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vijf bomen, staande in de achtertuin</text:p>
            <text:p text:style-name="common-al">Zaakadres: Stadionweg 60 1077SN Amsterdam</text:p>
            <text:p text:style-name="common-al">Datum ontvangst: 28-10-2024</text:p>
            <text:p text:style-name="common-al">Zaaknummer: Z2024-034388</text:p>
            <text:p text:style-name="common-al">DSO-nummer: 20241028004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56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388</meta:user-defined>
    <meta:user-defined meta:name="DCTERMS.abstract">kandelaberen van vijf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tadionweg 60 1077S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64</meta:user-defined>
    <meta:user-defined meta:name="OVERHEIDop.GmbID/DC.identifier">gmb-2024-479564</meta:user-defined>
    <meta:user-defined meta:name="OVERHEIDop.versieInformatie"/>
  </office:meta>
</office:document-meta>
</file>