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helmina van Essenlaan 6, 3734 BZ Den Dold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ilhelmina van Essenlaan 6, 3734 BZ Den Dolder, het plaatsen van een dakkapel </text:p>
            <text:p text:style-name="common-al"/>
            <text:p text:style-name="common-al">Ontvangen op: 12-11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ilhelmina van Essenlaan 6, 3734 BZ Den Dolder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25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955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5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5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254</meta:user-defined>
    <dc:language>nl</dc:language>
    <meta:user-defined meta:name="OVERHEIDop.locatietype/OVERHEIDop.gebiedsmarkering">Punt</meta:user-defined>
    <meta:user-defined meta:name="DC.title">Gemeente Zeist, ingekomen aanvraag voor een omgevingsvergunning, Wilhelmina van Essenlaan 6, 3734 BZ Den Dolder, het plaatsen van een dakkape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559</meta:user-defined>
    <meta:user-defined meta:name="OVERHEIDop.GmbID/DC.identifier">gmb-2024-479559</meta:user-defined>
    <meta:user-defined meta:name="OVERHEIDop.versieInformatie"/>
  </office:meta>
</office:document-meta>
</file>