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ewonersinitiatieven een nieuw oud en nieuw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gemeentebestuur een feestelijke jaarwisseling zonder vuurwerk wil bevorderen door het verstrekken van subsidies voor activiteiten die daaraan bijdragen;</text:p>
            <text:p text:style-name="al"/>
            <text:p text:style-name="al">gelet op artikel 3 van de Algemene subsidieverordening Zwolle 2022;</text:p>
            <text:p text:style-name="al"/>
            <text:p text:style-name="al">besluit vast te stellen de Subsidieregeling bewonersinitiatieven een nieuw oud en nieuw Zwolle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SV 2022: Algemene subsidieverordening Zwolle 2022;</text:p>
              </text:list-item>
              <text:list-item text:style-override="id1-3-2-2-1-3-2">
                <text:number>b.</text:number>
                <text:p text:style-name="al">buurt: aaneengesloten gedeelte binnen een wijk, dat door bewoners als een bij elkaar horend geheel wordt ervaren;</text:p>
              </text:list-item>
              <text:list-item text:style-override="id1-3-2-2-1-3-3">
                <text:number>c.</text:number>
                <text:p text:style-name="al">inwoner: een natuurlijk persoon die staat ingeschreven in de gemeente Zwolle;</text:p>
              </text:list-item>
              <text:list-item text:style-override="id1-3-2-2-1-3-4">
                <text:number>d.</text:number>
                <text:p text:style-name="al">jaarwisseling: de periode van 31 december tot en met 1 januari van het volgende jaar;</text:p>
              </text:list-item>
              <text:list-item text:style-override="id1-3-2-2-1-3-5">
                <text:number>e.</text:number>
                <text:p text:style-name="al">openbaar karakter: voor iedereen uit de buurt toegankel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elijkheid ASV 2022</text:p>
            <text:p text:style-name="al">De ASV 2022 is van toepassing, tenzij daarvan in deze subsidieregeling nadrukkelijk wordt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</text:p>
            <text:p text:style-name="al">Deze subsidieregeling heeft als doel het stimuleren van een feestelijke jaarwisseling zonder vuurwerk, het bevorderen van de sociale cohesie, en het laten ontstaan van nieuwe traditie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rm</text:p>
            <text:p text:style-name="al">Subsidie wordt verstrekt in de vorm van een projectsubsid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ger</text:p>
            <text:p text:style-name="al">Subsidie wordt verstrekt aan een inwon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abele activiteiten</text:p>
            <text:p text:style-name="al">Subsidie wordt verstrekt voor een activiteit waarbij inwoners bij elkaar komen in verband met de jaarwiss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criteria</text:p>
            <text:p text:style-name="al">Om voor subsidie in aanmerking te komen wordt voldaan aan de volgende criteria:</text:p>
            <text:list text:style-name="id1-3-2-2-7-3">
              <text:list-item text:style-override="id1-3-2-2-7-3-1">
                <text:number>a.</text:number>
                <text:p text:style-name="al">de activiteit wordt georganiseerd met ten minste drie volwassen inwoners uit de buurt uit ten minste drie andere huishoudens;</text:p>
              </text:list-item>
              <text:list-item text:style-override="id1-3-2-2-7-3-2">
                <text:number>b.</text:number>
                <text:p text:style-name="al">de activiteit heeft een openbaar karakt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eigeringsgrond</text:p>
            <text:p text:style-name="al">In aanvulling op artikel 12 van de ASV 2022 wordt een subsidie geweigerd als:</text:p>
            <text:list text:style-name="id1-3-2-2-8-3">
              <text:list-item text:style-override="id1-3-2-2-8-3-1">
                <text:number>a.</text:number>
                <text:p text:style-name="al">aan de aanvrager of voor dezelfde straat al eerder een subsidie volgens deze subsidieregeling is verleend voor dezelfde jaarwisseling;</text:p>
              </text:list-item>
              <text:list-item text:style-override="id1-3-2-2-8-3-2">
                <text:number>b.</text:number>
                <text:p text:style-name="al">de activiteit een louter persoonlijk of bedrijfsmatig oogmerk kent; </text:p>
              </text:list-item>
              <text:list-item text:style-override="id1-3-2-2-8-3-3">
                <text:number>c.</text:number>
                <text:p text:style-name="al">de activiteit ondersteuning van een goed doel betref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abele kosten</text:p>
            <text:p text:style-name="al">Voor subsidie komen de redelijk gemaakte kosten in aanmerking die direct verbonden zijn met de uitvoering van de activiteit als genoemd in artikel 6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Niet-subsidiabele kosten</text:p>
            <text:p text:style-name="al">In aanvulling op artikel 6 van de ASV 2022 komen de volgende kosten in ieder geval niet voor subsidie in aanmerking:</text:p>
            <text:list text:style-name="id1-3-2-2-10-3">
              <text:list-item text:style-override="id1-3-2-2-10-3-1">
                <text:number>a.</text:number>
                <text:p text:style-name="al">kosten van eigen uren;</text:p>
              </text:list-item>
              <text:list-item text:style-override="id1-3-2-2-10-3-2">
                <text:number>b.</text:number>
                <text:p text:style-name="al">kosten van eten en drinken;</text:p>
              </text:list-item>
              <text:list-item text:style-override="id1-3-2-2-10-3-3">
                <text:number>c.</text:number>
                <text:p text:style-name="al">kosten van vuurwerk;</text:p>
              </text:list-item>
              <text:list-item text:style-override="id1-3-2-2-10-3-4">
                <text:number>d.</text:number>
                <text:p text:style-name="al">kosten waaraan door de gemeente op andere wijze financieel wordt bijgedrag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ubsidiehoogte</text:p>
            <text:p text:style-name="al">De hoogte van de subsidie bedraagt 80% van de subsidiabele kosten met een minimum van € 200 en een maximum van € 1.000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Subsidieplafond</text:p>
            <text:p text:style-name="al">Het college stelt jaarlijks het subsidieplafond vast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Wijze van verdeling</text:p>
            <text:list text:style-name="id1-3-2-2-13-2">
              <text:list-item text:style-override="id1-3-2-2-13-2">
                <text:number>1.</text:number>
                <text:p text:style-name="al">Subsidie wordt verdeeld op volgorde van binnenkomst van de subsidieaanvragen, waarbij de datum waarop de aanvraag volledig is, geldt als datum van binnenkomst.</text:p>
              </text:list-item>
              <text:list-item text:style-override="id1-3-2-2-13-3">
                <text:number>2.</text:number>
                <text:p text:style-name="al">Voor zover door verstrekking van subsidie voor aanvragen die op dezelfde dag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Aanvraagtermijn</text:p>
            <text:list text:style-name="id1-3-2-2-14-2">
              <text:list-item text:style-override="id1-3-2-2-14-2">
                <text:number>1.</text:number>
                <text:p text:style-name="al">In afwijking van artikel 10, eerste lid, van de ASV 2022, wordt een aanvraag om subsidie ingediend in de periode 1 september tot en met 30 november voorafgaand aan de jaarwisseling waarop de aanvraag betrekking heeft.</text:p>
              </text:list-item>
              <text:list-item text:style-override="id1-3-2-2-14-3">
                <text:number>2.</text:number>
                <text:p text:style-name="al">In afwijking van het voorgaande lid geldt voor een subsidie voor de jaarwisseling 2024/2025 dat een aanvraag om subsidie kan worden ingediend in de periode 6 november tot en met 30 november 2024.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.</text:span> Slotbepalingen</text:p>
            <text:list text:style-name="id1-3-2-2-15-2">
              <text:list-item text:style-override="id1-3-2-2-15-2">
                <text:number>1.</text:number>
                <text:p text:style-name="al">Deze subsidieregeling treedt in werking de dag na publicatie en heeft een terugwerkende kracht tot en met 6 november 2024.</text:p>
              </text:list-item>
              <text:list-item text:style-override="id1-3-2-2-15-3">
                <text:number>2.</text:number>
                <text:p text:style-name="al">Deze subsidieregeling wordt aangehaald als Subsidieregeling bewonersinitiatieven een nieuw oud en nieuw Zwolle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november 2024</text:span></text:p>
          </text:section>
          <text:section text:name="ondertekening_id1-3-2-3-2">
            <text:p><text:span text:style-name="functie"/></text:p>
            <text:p><text:span text:style-name="functie">P. Snijders, burgemeester 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5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3 van de Algemene subsidieverordening Zwolle 2022]|[https://lokaleregelgeving.overheid.nl/CVDR681625/1</meta:user-defined>
    <meta:user-defined meta:name="DCTERMS.alternative">Subsidieregeling bewonersinitiatieven een nieuw oud en nieuw Zwolle 2024</meta:user-defined>
    <dc:language>nl</dc:language>
    <meta:user-defined meta:name="OVERHEIDop.locatietype/OVERHEIDop.gebiedsmarkering">Gemeente</meta:user-defined>
    <meta:user-defined meta:name="DC.title">Subsidieregeling bewonersinitiatieven een nieuw oud en nieuw Zwolle 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58</meta:user-defined>
    <meta:user-defined meta:name="OVERHEIDop.betreftRegeling">CVDR726638_1</meta:user-defined>
    <meta:user-defined meta:name="xs:date/OVERHEIDop.startdatum">2024-11-15</meta:user-defined>
    <meta:user-defined meta:name="OVERHEIDop.GmbID/DC.identifier">gmb-2024-479558</meta:user-defined>
    <meta:user-defined meta:name="OVERHEIDop.versieInformatie"/>
  </office:meta>
</office:document-meta>
</file>