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rretstraat 7-RD &amp; 7-ZW 2011DZ Haarlem, 0392-2024-0129603, het maken van een muurdoorbraak op de begane grond voor het samenvoegen van een beneden- en bovenwoning, verzonden 12-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5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603</meta:user-defined>
    <meta:user-defined meta:name="DCTERMS.abstract">het maken van een muurdoorbraak op de begane grond voor het samenvoegen van een beneden- 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urretstraat 7-RD &amp; 7-ZW 2011DZ Haarlem, 0392-2024-0129603, het maken van een muurdoorbraak op de begane grond voor het samenvoegen van een beneden- en bovenwoning, verzonden 12-11-2024</meta:user-defined>
    <meta:user-defined meta:name="DCTERMS.W3CDTF/DCTERMS.available">2024-11-14</meta:user-defined>
    <meta:user-defined meta:name="DCTERMS.W3CDTF/OVERHEIDop.jaargang">2024</meta:user-defined>
    <meta:user-defined meta:name="OVERHEIDop.publicationIssue">479556</meta:user-defined>
    <meta:user-defined meta:name="OVERHEIDop.GmbID/DC.identifier">gmb-2024-479556</meta:user-defined>
    <meta:user-defined meta:name="OVERHEIDop.versieInformatie"/>
  </office:meta>
</office:document-meta>
</file>