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esboschstraat 15-H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en een uitbouw aan de achtergevel van het gebouw met behoud van de bestemming tot wonen</text:p>
            <text:p text:style-name="common-al">Besluit: verleend</text:p>
            <text:p text:style-name="common-al">Besluit verzonden op: 11-11-2024</text:p>
            <text:p text:style-name="common-al">Zaakadres: Biesboschstraat 15-H 1078MK Amsterdam</text:p>
            <text:p text:style-name="common-al">Zaaknummer: Z2024-015612</text:p>
            <text:p text:style-name="common-al">DSO-nummer: 2024061500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6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12</meta:user-defined>
    <meta:user-defined meta:name="DCTERMS.abstract">realiseren van een muurdoorbraak en een uitbouw aan de achtergevel van het gebouw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esboschstraat 15-H 1078MK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54</meta:user-defined>
    <meta:user-defined meta:name="OVERHEIDop.GmbID/DC.identifier">gmb-2024-479554</meta:user-defined>
    <meta:user-defined meta:name="OVERHEIDop.versieInformatie"/>
  </office:meta>
</office:document-meta>
</file>