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Bekendmaking voornemen vestiging opstalrecht ten behoeve van (ProRail) </text:p>
      <text:section text:name="regeling_id1-3-2" text:style-name="regeling">
        <text:section text:name="aanhef_id1-3-2-1" text:style-name="aanhef">
          <text:section text:name="preambule_id1-3-2-1-1" text:style-name="preambule">
            <text:p text:style-name="al">
            <text:span text:style-name="nadrukvet">Voorgenomen vestiging opstalrecht </text:span>
          </text:p>
            <text:p text:style-name="al">De gemeente Sliedrecht heeft het voornemen om over te gaan tot het vestigen van een opstalrecht op een perceel grond ten behoeve van B.V. ProRail te Sliedrecht. Het opstalrecht ziet toe op de realisatie van een uitbreiding van de fietsenstalling nabij het station Sliedrecht op grond van de gemeente Sliedrecht ten behoeve van het parkeren van fietsen en faciliteren van openbaar treinvervoer. </text:p>
            <text:p text:style-name="al"/>
            <text:p text:style-name="al">
            <text:span text:style-name="nadrukvet">Het opstalrecht ziet toe op het volgende perceel grond: </text:span>
          </text:p>
            <text:list text:style-name="id1-3-2-1-1-5">
              <text:list-item text:style-override="id1-3-2-1-1-5-1">
                <text:number>1.</text:number>
                <text:p text:style-name="al"> Sliedrecht, Stationsplein 10, 3364 AM Sliedrecht, grenzend aan het station en spoor aldaar, perceel kadastraal bekend gemeente Sliedrecht, sectie L nummer 1144 (deels), ter grootte van ongeveer 172 m2 en 78 m2 een fietsenstalling te realiseren, deze in eigendom te hebben, te houden, te onderhouden alsmede te vervangen en te vernieuwen.</text:p>
              </text:list-item>
            </text:list>
            <text:p text:style-name="al">
            <text:span text:style-name="nadrukvet">Motivering </text:span>
          </text:p>
            <text:p text:style-name="al">Volgens de gemeente is het wenselijk dat er voor de inwoners een passende uitbreiding van de bestaande fietsenstalling wordt aangelegd. Naast gemeentelijke plan en ambities om openbaar vervoer te stimuleren wordt zo ook (deels of mede) voldaan aan provinciale plannen of ambities om de best bereikbare provincie te zijn/worden (fietsplan 'Samen Verder Fietsen' 2016-2025 en de uitvoeringsagenda Fiets). ProRail is van plan de bestaande fietsenstalling uit te breiden en geschikt te maken voor andere/grotere fietsen mits zij een opstalrecht op genoemd perceel kan verkrijgen. Op basis van de ingediende instemmingsaanvragen gaat de gemeente er van uit dat ProRail de enige serieuze gegadigde is om een dergelijke fietsenstallinguitbreiding te realiseren en het perceel in opstalrecht te verkrijgen. </text:p>
            <text:p text:style-name="al"/>
            <text:p text:style-name="al">
            <text:span text:style-name="nadrukvet">Reacties</text:span>
          </text:p>
            <text:p text:style-name="al">Een ieder die wil reageren op de voorgenomen vestiging van het opstalrecht op voornoemd perceel kan dat gemotiveerd doen door binnen drie weken na de datum van deze publicatie een e-mail te sturen naar gemeente@sliedrecht.nl. </text:p>
            <text:p text:style-name="al"/>
            <text:p text:style-name="al">
            <text:span text:style-name="nadrukvet">Vervolg </text:span>
          </text:p>
            <text:p text:style-name="al">Als binnen de gestelde termijn geen reacties worden ingediend, zal de gemeente een opstalrecht laten vestigen op voornoemde perceel grond ten behoeve van ProRail. Mochten reacties worden ingediend dan zullen deze worden beoordeeld. Als andere geschikte en serieuze belangstellenden zich melden, zal op basis van nader vast te stellen selectiecriteria een besluit worden genomen over de voorgenomen vestiging.</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479547</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9547</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9547</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9/xml/MC-DRP-OverigeInformatie-Web-CB.xml</meta:user-defined>
    <meta:user-defined meta:name="OVERHEID.Gemeente/DC.creator">Sliedrecht</meta:user-defined>
    <meta:user-defined meta:name="OVERHEID.Informatietype/DC.type">officiële publicatie</meta:user-defined>
    <meta:user-defined meta:name="OVERHEIDop.Rubriek/DC.type">overige overheidsinformatie</meta:user-defined>
    <meta:user-defined meta:name="OVERHEID.Gemeente/OVERHEID.authority">Sliedrecht</meta:user-defined>
    <meta:user-defined meta:name="OVERHEID.Gemeente/DCTERMS.publisher">Sliedrecht</meta:user-defined>
    <meta:user-defined meta:name="OVERHEID.TaxonomieBeleidsagendaDecentraal/OVERHEID.category">Ruimte en infrastructuur | Organisatie en beleid</meta:user-defined>
    <dc:language>nl</dc:language>
    <meta:user-defined meta:name="OVERHEIDop.locatietype/OVERHEIDop.gebiedsmarkering">Weg</meta:user-defined>
    <meta:user-defined meta:name="DC.title">Bekendmaking voornemen vestiging opstalrecht ten behoeve van (ProRail)</meta:user-defined>
    <meta:user-defined meta:name="DCTERMS.W3CDTF/DCTERMS.available">2024-11-14</meta:user-defined>
    <meta:user-defined meta:name="DCTERMS.W3CDTF/OVERHEIDop.jaargang">2024</meta:user-defined>
    <meta:user-defined meta:name="OVERHEIDop.publicationIssue">479547</meta:user-defined>
    <meta:user-defined meta:name="OVERHEIDop.GmbID/DC.identifier">gmb-2024-479547</meta:user-defined>
    <meta:user-defined meta:name="OVERHEIDop.versieInformatie"/>
  </office:meta>
</office:document-meta>
</file>