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Anthoniszstraat 81-4 1071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dakraam in een dakkapel ter hoogte van de vierde verdieping</text:p>
            <text:p text:style-name="common-al">Zaakadres: Cornelis Anthoniszstraat 81-4 1071VS Amsterdam</text:p>
            <text:p text:style-name="common-al">Datum ontvangst: 16-09-2024</text:p>
            <text:p text:style-name="common-al">Zaaknummer: Z2024-027943</text:p>
            <text:p text:style-name="common-al">DSO-nummer: 20240916004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54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4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4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943</meta:user-defined>
    <meta:user-defined meta:name="DCTERMS.abstract">wijzigen van de dakraam in een dakkapel ter hoogte van de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Anthoniszstraat 81-4 1071VS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46</meta:user-defined>
    <meta:user-defined meta:name="OVERHEIDop.GmbID/DC.identifier">gmb-2024-479546</meta:user-defined>
    <meta:user-defined meta:name="OVERHEIDop.versieInformatie"/>
  </office:meta>
</office:document-meta>
</file>