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117 2026VC Haarlem, 0392-2024-0125589, het verbouwen van de dakkapel op het voordakvlak,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589</meta:user-defined>
    <meta:user-defined meta:name="DCTERMS.abstract">het verbouw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jsbrecht van Aemstelstraat 117 2026VC Haarlem, 0392-2024-0125589, het verbouwen van de dakkapel op het voordakvlak, verzonden 12-11-2024</meta:user-defined>
    <meta:user-defined meta:name="DCTERMS.W3CDTF/DCTERMS.available">2024-11-14</meta:user-defined>
    <meta:user-defined meta:name="DCTERMS.W3CDTF/OVERHEIDop.jaargang">2024</meta:user-defined>
    <meta:user-defined meta:name="OVERHEIDop.publicationIssue">479544</meta:user-defined>
    <meta:user-defined meta:name="OVERHEIDop.GmbID/DC.identifier">gmb-2024-479544</meta:user-defined>
    <meta:user-defined meta:name="OVERHEIDop.versieInformatie"/>
  </office:meta>
</office:document-meta>
</file>