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 op verschillende locaties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een besluit genomen op de aanvraag voor een vergunning voorwerpen op- of aan de weg in verband met het plaatsen van wegwijsbordjes op 17 november 2024 op verschillende locaties in Westervoort met zaaknummer Z2024-00001452. De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4 dec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953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3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3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52</meta:user-defined>
    <meta:user-defined meta:name="DCTERMS.abstract">Kennisgeving besluit op de aanvraag vergunning voorwerpen op- of aan de weg op verschillende locaties in Westerv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aanvraag vergunning voorwerpen op- of aan de weg op verschillende locaties in Westervoor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36</meta:user-defined>
    <meta:user-defined meta:name="OVERHEIDop.GmbID/DC.identifier">gmb-2024-479536</meta:user-defined>
    <meta:user-defined meta:name="OVERHEIDop.versieInformatie"/>
  </office:meta>
</office:document-meta>
</file>