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op 30 en 31 december 2024 bij de Kiosk aan de Willibrordusstraat in Riethoven tbv CV de Bremspoers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573</text:p>
            <text:p text:style-name="common-al">Plaats/adres: Kern Riethoven</text:p>
            <text:p text:style-name="common-al">Omschrijving: verkoop van oliebollen op 30 en 31 december 2024 bij Kiosk aan de Willibrordusstraat in Riethoven tbv CV de Bremspoersen</text:p>
            <text:p text:style-name="common-al">Activiteit(en): Gebruik openbare ruimte, Inzameling geld en goederen, Standplaats</text:p>
            <text:p text:style-name="common-al">Het besluit is verstuurd op <text:span text:style-name="nadrukvet">12 nov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53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3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3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573</meta:user-defined>
    <meta:user-defined meta:name="DCTERMS.abstract">verkoop van oliebollen op 30 en 31 december 2024 bij Kiosk aan de Willibrordusstraat in Riethoven tbv CV de Bremspoersen</meta:user-defined>
    <dc:language>nl</dc:language>
    <meta:user-defined meta:name="OVERHEIDop.locatietype/OVERHEIDop.gebiedsmarkering">Punt</meta:user-defined>
    <meta:user-defined meta:name="DC.title">Toestemming voor de verkoop van oliebollen op 30 en 31 december 2024 bij de Kiosk aan de Willibrordusstraat in Riethoven tbv CV de Bremspoersen.</meta:user-defined>
    <meta:user-defined meta:name="DCTERMS.W3CDTF/DCTERMS.available">2024-11-14</meta:user-defined>
    <meta:user-defined meta:name="DCTERMS.W3CDTF/OVERHEIDop.jaargang">2024</meta:user-defined>
    <meta:user-defined meta:name="OVERHEIDop.publicationIssue">479532</meta:user-defined>
    <meta:user-defined meta:name="OVERHEIDop.GmbID/DC.identifier">gmb-2024-479532</meta:user-defined>
    <meta:user-defined meta:name="OVERHEIDop.versieInformatie"/>
  </office:meta>
</office:document-meta>
</file>