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straat 2 t/m 12, 8316LB te Marknesse : het bouwen van 6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Omgevingsvergunning verleend voor deze locatie. Het gaat om het bouwen van 6 rij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5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0</meta:user-defined>
    <meta:user-defined meta:name="DCTERMS.abstract">Moerasstraat 2 t/m 12, 8316LB te Marknesse : Omgevingsvergunning 12 november 2024 het bouwen van 6 rijwoningen</meta:user-defined>
    <dc:language>nl</dc:language>
    <meta:user-defined meta:name="OVERHEIDop.locatietype/OVERHEIDop.gebiedsmarkering">Vlak</meta:user-defined>
    <meta:user-defined meta:name="DC.title">Besluit omgevingsvergunning Moerasstraat 2 t/m 12, 8316LB te Marknesse : het bouwen van 6 rijwo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30</meta:user-defined>
    <meta:user-defined meta:name="OVERHEIDop.GmbID/DC.identifier">gmb-2024-479530</meta:user-defined>
    <meta:user-defined meta:name="OVERHEIDop.versieInformatie"/>
  </office:meta>
</office:document-meta>
</file>