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plaatsen van de inrit op de locatie Broekstraat 17, 7382AB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november 2024</text:p>
            <text:p text:style-name="common-al">Kenmerk: Z2024-0000169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4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952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2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2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695</meta:user-defined>
    <meta:user-defined meta:name="DCTERMS.abstract">Broekstraat 17, 7382AB Klarenbeek</meta:user-defined>
    <dc:language>nl</dc:language>
    <meta:user-defined meta:name="OVERHEIDop.locatietype/OVERHEIDop.gebiedsmarkering">Vlak</meta:user-defined>
    <meta:user-defined meta:name="DC.title">Omgevingsvergunning verleend voor het verplaatsen van de inrit op de locatie Broekstraat 17, 7382AB Klarenbee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29</meta:user-defined>
    <meta:user-defined meta:name="OVERHEIDop.GmbID/DC.identifier">gmb-2024-479529</meta:user-defined>
    <meta:user-defined meta:name="OVERHEIDop.versieInformatie"/>
  </office:meta>
</office:document-meta>
</file>