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text:list-style style:name="id1-3-2-4-5-1-3-1-2-3">
      <text:list-level-style-bullet text:bullet-char="-" text:level="1">
        <style:list-level-properties text:min-label-width="10mm"/>
      </text:list-level-style-bullet>
    </text:list-style>
    <text:list-style style:name="id1-3-2-4-5-1-3-1-2-3-1">
      <text:list-level-style-bullet text:bullet-char="-" text:level="1">
        <style:list-level-properties text:min-label-width="10mm"/>
      </text:list-level-style-bullet>
    </text:list-style>
    <text:list-style style:name="id1-3-2-4-5-1-3-1-2-3-2">
      <text:list-level-style-bullet text:bullet-char="-" text:level="1">
        <style:list-level-properties text:min-label-width="10mm"/>
      </text:list-level-style-bullet>
    </text:list-style>
    <style:style style:family="table-column" style:parent-style-name="colspec" style:name="id1-3-2-4-7-1-1">
      <style:table-column-properties/>
    </style:style>
    <style:style style:family="table-column" style:parent-style-name="colspec" style:name="id1-3-2-4-7-1-2">
      <style:table-column-properties/>
    </style:style>
    <text:list-style style:name="id1-3-2-4-7-1-3-8-2-1">
      <text:list-level-style-bullet style:num-suffix="" text:bullet-char="​" text:level="1">
        <style:list-level-properties text:min-label-width="10mm"/>
      </text:list-level-style-bullet>
    </text:list-style>
    <text:list-style style:name="id1-3-2-4-7-1-3-8-2-1-1">
      <text:list-level-style-bullet style:num-suffix="" text:bullet-char="​" text:level="1">
        <style:list-level-properties text:min-label-width="10mm"/>
      </text:list-level-style-bullet>
    </text:list-style>
    <style:style style:family="table-column" style:parent-style-name="colspec" style:name="id1-3-2-4-7-1-3-8-2-1-1-2-1-1">
      <style:table-column-properties/>
    </style:style>
    <style:style style:family="table-column" style:parent-style-name="colspec" style:name="id1-3-2-4-7-1-3-8-2-1-1-2-1-2">
      <style:table-column-properties/>
    </style:style>
    <style:style style:family="table-column" style:parent-style-name="colspec" style:name="id1-3-2-4-7-1-3-8-2-1-1-2-1-3">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4-1-1">
      <style:table-column-properties/>
    </style:style>
    <style:style style:family="table-column" style:parent-style-name="colspec" style:name="id1-3-2-4-14-1-2">
      <style:table-column-properties/>
    </style:style>
    <text:list-style style:name="id1-3-2-4-14-1-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3-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18-1-4">
      <style:table-column-properties/>
    </style:style>
    <style:style style:family="table-column" style:parent-style-name="colspec" style:name="id1-3-2-4-18-1-5">
      <style:table-column-properties/>
    </style:style>
    <style:style style:family="table-column" style:parent-style-name="colspec" style:name="id1-3-2-4-18-1-6">
      <style:table-column-properties/>
    </style:style>
    <style:style style:family="table-column" style:parent-style-name="colspec" style:name="id1-3-2-4-18-1-7">
      <style:table-column-properties/>
    </style:style>
    <style:style style:family="table-column" style:parent-style-name="colspec" style:name="id1-3-2-4-18-1-8">
      <style:table-column-properties/>
    </style:style>
  </office:automatic-styles>
  <office:body>
    <office:text>
      <text:p text:style-name="new_page_staatscourant"/>
      <text:p text:style-name="single-kop-titel">Subsidieregeling noodsteun energie en huur voor maatschappelijke organisaties Purmerend 2024</text:p>
      <text:section text:name="regeling_id1-3-2" text:style-name="regeling">
        <text:section text:name="aanhef_id1-3-2-1" text:style-name="aanhef">
          <text:section text:name="preambule_id1-3-2-1-1" text:style-name="preambule">
            <text:p text:style-name="al">Burgemeester en wethouders van de gemeente Purmerend;</text:p>
            <text:p text:style-name="al"/>
            <text:p text:style-name="al">Gelet op de artikelen 1, 2, 3 lid 2, 5, 6, 7, 8, 12 en 16 van de Algemene subsidieverordening Purmerend 2022 (ASP2022);</text:p>
            <text:p text:style-name="al"/>
            <text:p text:style-name="al">BESLUITEN:</text:p>
            <text:p text:style-name="al"/>
            <text:list text:style-name="id1-3-2-1-1-7">
              <text:list-item text:style-override="id1-3-2-1-1-7-1">
                <text:number>1.</text:number>
                <text:p text:style-name="al">
                <text:span text:style-name="nadrukvet">de ‘Subsidieregeling noodsteun energie en huur voor maatschappelijke organisaties Purmerend 2024’ vast te stellen;</text:span>
              </text:p>
              </text:list-item>
              <text:list-item text:style-override="id1-3-2-1-1-7-2">
                <text:number>2.</text:number>
                <text:p text:style-name="al">
                <text:span text:style-name="nadrukvet">het bijgevoegde ‘Aanvraagformulier noodsteun energie en huur voor maatschappelijke organisaties Purmerend 2024’ vast te stellen. </text:span>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subsidieregeling wordt verstaan onder:</text:p>
            <text:list text:style-name="id1-3-2-2-1-3">
              <text:list-item text:style-override="id1-3-2-2-1-3-1">
                <text:number>a.</text:number>
                <text:p text:style-name="al">ASP2022: Algemene subsidieverordening Purmerend 2022</text:p>
              </text:list-item>
              <text:list-item text:style-override="id1-3-2-2-1-3-2">
                <text:number>b.</text:number>
                <text:p text:style-name="al">Maatschappelijke organisaties:</text:p>
                <text:list text:style-name="id1-3-2-2-1-3-2-3">
                  <text:list-item text:style-override="id1-3-2-2-1-3-2-3-1">
                    <text:number>I.</text:number>
                    <text:p text:style-name="al">Stichtingen en verenigingen, dorpshuizen en culturele instellingen met een maatschappelijke functie, zonder winstoogmerk, gevestigd in de gemeente Purmerend en waarmee gemeente Purmerend een structurele subsidierelatie heeft als bedoeld in de ASP 2022 en de Nadere regels amateurkunst Purmerend 2024.</text:p>
                  </text:list-item>
                  <text:list-item text:style-override="id1-3-2-2-1-3-2-3-2">
                    <text:number>II.</text:number>
                    <text:p text:style-name="al">Rechtspersonen als bedoeld in artikel 3 van de Subsidieverordening sport- en recreatieactiviteiten Purmerend 2017 die in 2024 een subsidie op grond van die subsidieverordening ontvangen.</text:p>
                  </text:list-item>
                </text:list>
              </text:list-item>
            </text:list>
          </text:section>
          <text:section text:name="artikel_id1-3-2-2-2" text:style-name="artikel">
            <text:p text:style-name="artikel_kop_titel"><text:span text:style-name="artikel_kop_label">Artikel</text:span> <text:span text:style-name="artikel_kop_nr">2</text:span> Toepassingsbereik</text:p>
            <text:p text:style-name="al">Deze subsidieregeling is van toepassing op maatschappelijke organisaties in het kader van de in artikel 4 genoemde omstandigheden en onder de in artikel 5 genoemde voorwaarden.</text:p>
          </text:section>
          <text:section text:name="artikel_id1-3-2-2-3" text:style-name="artikel">
            <text:p text:style-name="artikel_kop_titel"><text:span text:style-name="artikel_kop_label">Artikel</text:span> <text:span text:style-name="artikel_kop_nr">3</text:span> Subsidieplafond</text:p>
            <text:list text:style-name="id1-3-2-2-3-2">
              <text:list-item text:style-override="id1-3-2-2-3-2">
                <text:number>1.</text:number>
                <text:p text:style-name="al">Het subsidieplafond voor financiële steun energie en huur voor maatschappelijke organisaties Purmerend bedraagt in 2024 € 418.000, - (vierhonderd en achttienduizend euro).</text:p>
              </text:list-item>
              <text:list-item text:style-override="id1-3-2-2-3-3">
                <text:number>2.</text:number>
                <text:p text:style-name="al">De aanvragen worden afgehandeld op volgorde van binnenkomst. Als twee of meer aanvragen op hetzelfde tijdstip zijn ingediend, wordt de onderlinge volgorde bepaald op basis van loting.</text:p>
              </text:list-item>
              <text:list-item text:style-override="id1-3-2-2-3-4">
                <text:number>3.</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
          </text:section>
          <text:section text:name="artikel_id1-3-2-2-4" text:style-name="artikel">
            <text:p text:style-name="artikel_kop_titel"><text:span text:style-name="artikel_kop_label">Artikel</text:span> <text:span text:style-name="artikel_kop_nr">4</text:span> Subsidiabele omstandigheden</text:p>
            <text:list text:style-name="id1-3-2-2-4-2">
              <text:list-item text:style-override="id1-3-2-2-4-2">
                <text:number>1.</text:number>
                <text:p text:style-name="al">Een subsidie wordt verstrekt aan maatschappelijke organisaties die een ernstige verslechtering van hun financiële positie hebben door hoge energieprijzen en/of hoge huurprijzen. </text:p>
              </text:list-item>
              <text:list-item text:style-override="id1-3-2-2-4-3">
                <text:number>2.</text:number>
                <text:p text:style-name="al">Onder ernstige verslechtering wordt verstaan dat organisaties worden geconfronteerd met ernstige betalingsproblemen waardoor er binnen zes maanden niet meer kan worden voldaan aan de betalingsverplichtingen en/of dat organisaties binnen één jaar een ontoelaatbare vermindering van het eigen vermogen hebben.</text:p>
              </text:list-item>
            </text:list>
          </text:section>
          <text:section text:name="artikel_id1-3-2-2-5" text:style-name="artikel">
            <text:p text:style-name="artikel_kop_titel"><text:span text:style-name="artikel_kop_label">Artikel</text:span> <text:span text:style-name="artikel_kop_nr">5</text:span> Voorwaarden</text:p>
            <text:list text:style-name="id1-3-2-2-5-2">
              <text:list-item text:style-override="id1-3-2-2-5-2">
                <text:number>1.</text:number>
                <text:p text:style-name="al">De subsidie wordt verstrekt indien de maatschappelijke organisatie:</text:p>
                <text:list text:style-name="id1-3-2-2-5-2-3">
                  <text:list-item text:style-override="id1-3-2-2-5-2-3-1">
                    <text:number>a.</text:number>
                    <text:p text:style-name="al">Bezig is of op korte termijn bezig gaat met energiebesparende maatregelen of deze al maximaal heeft toegepast.</text:p>
                  </text:list-item>
                  <text:list-item text:style-override="id1-3-2-2-5-2-3-2">
                    <text:number>b.</text:number>
                    <text:p text:style-name="al">Aantoonbare inspanning heeft gepleegd om te besparen.</text:p>
                  </text:list-item>
                  <text:list-item text:style-override="id1-3-2-2-5-2-3-3">
                    <text:number>c.</text:number>
                    <text:p text:style-name="al">Financiële onderbouwing kan overleggen: jaarcijfers, begroting, huurcontracten 2021 tot en met 2024 dan wel stukken met betrekking tot de stijging van de huurprijs, en/of de eindafrekeningen energie vanaf 2021 tot en met 2023 en stukken met betrekking tot de energietarieven en verbruik 2024. </text:p>
                  </text:list-item>
                </text:list>
              </text:list-item>
              <text:list-item text:style-override="id1-3-2-2-5-3">
                <text:number>2.</text:number>
                <text:p text:style-name="al">Onverminderd het gestelde in het eerste lid, wordt de subsidie verstrekt indien en voor zover de maatschappelijke organisatie met een subsidie op grond van de ASP 2022 minder subsidie heeft gehad dan waar op grond van het gestelde in artikel 6 aanspraak op gemaakt kan worden.</text:p>
              </text:list-item>
            </text:list>
          </text:section>
          <text:section text:name="artikel_id1-3-2-2-6" text:style-name="artikel">
            <text:p text:style-name="artikel_kop_titel"><text:span text:style-name="artikel_kop_label">Artikel</text:span> <text:span text:style-name="artikel_kop_nr">6</text:span> Hoogte van de subsidie</text:p>
            <text:p text:style-name="al">De subsidie bedraagt maximaal 90% van het verschil tussen de definitieve energie- en/of huurlasten van 2024 of verwachte energie- en/of huurlasten 2024 en de gemiddelde energie- en/ of huurlasten over de jaren 2021, 2022 en 2023. </text:p>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
                <text:number>1.</text:number>
                <text:p text:style-name="al">Een aanvraag om subsidie wordt schriftelijk ingediend met gebruikmaking van een daartoe door het college vastgesteld aanvraagformulier.</text:p>
              </text:list-item>
              <text:list-item text:style-override="id1-3-2-2-7-3">
                <text:number>2.</text:number>
                <text:p text:style-name="al">Subsidieaanvragen kunnen vanaf het moment van inwerkingtreding tot uiterlijk 27 december 2024 worden ingediend.</text:p>
              </text:list-item>
              <text:list-item text:style-override="id1-3-2-2-7-4">
                <text:number>3.</text:number>
                <text:p text:style-name="al">Maatschappelijke organisaties kunnen eenmalig een beroep op deze subsidieregeling doen.</text:p>
              </text:list-item>
            </text:list>
          </text:section>
          <text:section text:name="artikel_id1-3-2-2-8" text:style-name="artikel">
            <text:p text:style-name="artikel_kop_titel"><text:span text:style-name="artikel_kop_label">Artikel</text:span> <text:span text:style-name="artikel_kop_nr">8</text:span> Verantwoording en subsidievaststelling</text:p>
            <text:list text:style-name="id1-3-2-2-8-2">
              <text:list-item text:style-override="id1-3-2-2-8-2">
                <text:number>1.</text:number>
                <text:p text:style-name="al">Subsidies met betrekking tot energie- en huurlasten 2024 worden verleend en 95 % bevoorschot.</text:p>
              </text:list-item>
              <text:list-item text:style-override="id1-3-2-2-8-3">
                <text:number>2.</text:number>
                <text:p text:style-name="al">Een aanvraag om vaststelling van de subsidie wordt schriftelijk ingediend met gebruikmaking van een daartoe door het college vastgesteld formulier. Bij dit formulier dienen in ieder geval de jaarcijfers 2024 en jaarafrekening energie 2024 te worden aangeleverd.</text:p>
              </text:list-item>
            </text:list>
          </text:section>
          <text:section text:name="artikel_id1-3-2-2-9" text:style-name="artikel">
            <text:p text:style-name="artikel_kop_titel"><text:span text:style-name="artikel_kop_label">Artikel</text:span> <text:span text:style-name="artikel_kop_nr">9</text:span> Beslistermijn</text:p>
            <text:p text:style-name="al">Het college beslist op een aanvraag subsidie als bedoeld in artikel 7, binnen 4 weken na ontvangst van de complete aanvraag</text:p>
          </text:section>
          <text:section text:name="artikel_id1-3-2-2-10" text:style-name="artikel">
            <text:p text:style-name="artikel_kop_titel"><text:span text:style-name="artikel_kop_label">Artikel</text:span> <text:span text:style-name="artikel_kop_nr">10</text:span> Hardheidsclausule</text:p>
            <text:p text:style-name="al">Het college kan de artikelen in deze regeling buiten toepassing laten of daarvan afwijken voor zover toepassing gelet op het belang van het voortbestaan van maatschappelijke organisaties, leidt tot een onbillijkheid van overwegende aard.</text:p>
          </text:section>
          <text:section text:name="artikel_id1-3-2-2-11" text:style-name="artikel">
            <text:p text:style-name="artikel_kop_titel"><text:span text:style-name="artikel_kop_label">Artikel</text:span> <text:span text:style-name="artikel_kop_nr">11</text:span> Citeertitel</text:p>
            <text:p text:style-name="al">Deze subsidieregeling wordt aangehaald als: Subsidieregeling noodsteun energie en huur voor maatschappelijke organisaties Purmerend 2024.</text:p>
          </text:section>
          <text:section text:name="artikel_id1-3-2-2-12" text:style-name="artikel">
            <text:p text:style-name="artikel_kop_titel"><text:span text:style-name="artikel_kop_label">Artikel</text:span> <text:span text:style-name="artikel_kop_nr">12</text:span> Inwerkingtreding</text:p>
            <text:p text:style-name="al">Deze subsidieregeling treedt in werking op de dag na die waarop deze is bekendgemaakt. </text:p>
          </text:section>
        </text:section>
        <text:section text:name="regeling-sluiting_id1-3-2-3" text:style-name="regeling-sluiting">
          <text:section text:name="ondertekening_id1-3-2-3-1">
            <text:p><text:span text:style-name="functie">Aldus vastgesteld in de vergadering d.d. 5 november 2024.</text:span></text:p>
          </text:section>
          <text:section text:name="ondertekening_id1-3-2-3-2">
            <text:p><text:span text:style-name="functie"/></text:p>
            <text:p><text:span text:style-name="functie">Purmerend,</text:span></text:p>
          </text:section>
          <text:section text:name="ondertekening_id1-3-2-3-3">
            <text:p><text:span text:style-name="functie"/></text:p>
            <text:p><text:span text:style-name="functie">burgemeester en wethouders van Purmerend, </text:span></text:p>
          </text:section>
          <text:section text:name="ondertekening_id1-3-2-3-4">
            <text:p><text:span text:style-name="functie"/></text:p>
            <text:p><text:span text:style-name="functie">de secretaris, </text:span></text:p>
            <text:p><text:span text:style-name="functie">M.H. van der Weit </text:span></text:p>
          </text:section>
          <text:section text:name="ondertekening_id1-3-2-3-5">
            <text:p><text:span text:style-name="functie"/></text:p>
            <text:p><text:span text:style-name="functie">de burgemeester,</text:span></text:p>
            <text:p><text:span text:style-name="functie">E. van Selm</text:span></text:p>
          </text:section>
        </text:section>
        <text:section text:name="bijlage_id1-3-2-4" text:style-name="bijlage">
          <text:p text:style-name="bijlage_top"/>
          <text:p text:style-name="hoofdstuk_kop"><text:span text:style-name="label"/> <text:span text:style-name="nr"/> Aanvraagformulier subsidie noodsteun energie en huur voor maatschappelijke organisaties Purmerend 2024</text:p>
          <text:p text:style-name="al"/>
          <text:p text:style-name="al">[Deze bijlage kunt u via de wetstechnische informatie als pdf document downloaden]</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
                    <text:span text:style-name="nadrukvet">Waarom dit formulier?</text:span>
                  </text:p>
                  <text:p text:style-name="table_al">Met behulp van dit aanvraagformulier kunt u een aanvraag indienen voor een subsidie vanuit de Subsidieregeling noodsteun energie en huur voor maatschappelijke organisaties Purmerend 2024. </text:p>
                  <text:p text:style-name="table_al">Aanvragen kan tot 27 december 2024.</text:p>
                  <text:p text:style-name="table_al"/>
                  <text:p text:style-name="table_al">
                    <text:span text:style-name="nadrukvet">Terugsturen naar</text:span>
                  </text:p>
                  <text:p text:style-name="table_al">Stuur het volledige ingevulde en ondertekende aanvraagformulier inclusief bijhorende stukken bij voorkeur per mail naar <text:a xlink:href="mailto:subsidie@purmerend.nl" xlink:type="simple"><text:span text:style-name="nadrukondlijn">subsidie@purmerend.nl</text:span></text:a></text:p>
                  <text:p text:style-name="table_al">Indien dit niet mogelijk is kan dit ook per post naar: </text:p>
                  <text:p text:style-name="table_al">Gemeente Purmerend</text:p>
                  <text:p text:style-name="table_al">T.a.v. Subsidie Coördinatiepunt</text:p>
                  <text:p text:style-name="table_al">Postbus 15</text:p>
                  <text:p text:style-name="table_al">1440 AA Purmerend </text:p>
                </table:table-cell>
                <table:table-cell table:style-name="cell_frame_all" table:number-rows-spanned="1" table:number-columns-spanned="1">
                  <text:p text:style-name="table_al">
                    <text:span text:style-name="nadrukvet">Meer informatie?</text:span>
                  </text:p>
                  <text:p text:style-name="table_al">Voor een nadere toelichting op de procedure verwijzen we u naar de verordening en regelgeving die van toepassing is op uw aanvraag:</text:p>
                  <text:list text:style-name="id1-3-2-4-5-1-3-1-2-3">
                    <text:list-item text:style-override="id1-3-2-4-5-1-3-1-2-3-1">
                      <text:number>-</text:number>
                      <text:p text:style-name="table_al"> Algemene subsidieverordening Purmerend 2022’; </text:p>
                    </text:list-item>
                    <text:list-item text:style-override="id1-3-2-4-5-1-3-1-2-3-2">
                      <text:number>-</text:number>
                      <text:p text:style-name="table_al">Subsidieregeling noodsteun energie en huur voor maatschappelijke organisaties Purmerend 2024</text:p>
                    </text:list-item>
                  </text:list>
                  <text:p text:style-name="table_al">Deze zijn gepubliceerd op <text:a xlink:href="http://www.overheid.nl" xlink:type="simple"><text:span text:style-name="nadrukondlijn">www.overheid.nl</text:span></text:a>. </text:p>
                  <text:p text:style-name="table_al"/>
                  <text:p text:style-name="table_al">U kunt ook contact opnemen met het Subsidie Coördinatiepunt via 0299-452655 of mailen naar <text:a xlink:href="mailto:subsidie@purmerend.nl" xlink:type="simple"><text:span text:style-name="nadrukondlijn">subsidie@purmerend.nl</text:span></text:a>. </text:p>
                </table:table-cell>
              </table:table-row>
            </table:table>
            <text:p text:style-name="table_bottom"/>
          </text:section>
          <text:p text:style-name="al">
          <text:span text:style-name="nadrukvet">1. ALGEMENE INFORMATIE</text:span>
        </text:p>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2">
                  <text:p text:style-name="table_al">
                    <text:span text:style-name="nadrukvet">1.1 Algemene gegevens instelling</text:span>
                  </text:p>
                </table:table-cell>
              </table:table-row>
              <table:table-row table:style-name="row">
                <table:table-cell table:style-name="cell_frame_all" table:number-rows-spanned="1" table:number-columns-spanned="1">
                  <text:p text:style-name="table_al">Statutaire naa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zoekadr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ostcode en 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ostadr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ostcode en 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amer van Koophandel numm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BAN rekeningnummer</text:p>
                </table:table-cell>
                <table:table-cell table:style-name="cell_frame_all" table:number-rows-spanned="1" table:number-columns-spanned="1">
                  <text:list text:style-name="id1-3-2-4-7-1-3-8-2-1">
                    <text:list-item text:style-override="id1-3-2-4-7-1-3-8-2-1-1">
                      <text:number/>
                      <text:p><draw:frame draw:style-name="lidiv"><draw:text-box ofo:max-width="15.3cm" ofo:min-height="1cm" ofo:min-width="5cm"><text:section text:name="table_id1-3-2-4-7-1-3-8-2-1-1-2" text:style-name="table"><text:p text:style-name="table_top"/>
                        <table:table table:style-name="tgroup">
                          <table:table-column table:style-name="id1-3-2-4-7-1-3-8-2-1-1-2-1-1"/>
                          <table:table-column table:style-name="id1-3-2-4-7-1-3-8-2-1-1-2-1-2"/>
                          <table:table-column table:style-name="id1-3-2-4-7-1-3-8-2-1-1-2-1-3"/>
                          
                            <table:table-row table:style-name="row">
                              <table:table-cell table:style-name="entry" table:number-rows-spanned="1" table:number-columns-spanned="1"/>
                              <table:table-cell table:style-name="entry" table:number-rows-spanned="1" table:number-columns-spanned="1">
                                <text:p text:style-name="table_al">T.n.v.</text:p>
                              </table:table-cell>
                              <table:table-cell table:style-name="entry" table:number-rows-spanned="1" table:number-columns-spanned="1"/>
                            </table:table-row>
                          
                        </table:table>
                      <text:p text:style-name="table_bottom"/></text:section></draw:text-box></draw:frame></text:p>
                    </text:list-item>
                  </text:list>
                </table:table-cell>
              </table:table-row>
              <table:table-row table:style-name="row">
                <table:table-cell table:style-name="cell_frame_all" table:number-rows-spanned="1" table:number-columns-spanned="2">
                  <text:p text:style-name="table_al">
                    <text:span text:style-name="nadrukvet">1.2 Gegevens contactpersoon</text:span>
                  </text:p>
                </table:table-cell>
              </table:table-row>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unc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lefoonnumm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mailadres</text:p>
                </table:table-cell>
                <table:table-cell table:style-name="cell_frame_all" table:number-rows-spanned="1" table:number-columns-spanned="1">
                  <text:p text:style-name="table_al"/>
                </table:table-cell>
              </table:table-row>
            </table:table>
            <text:p text:style-name="table_bottom"/>
          </text:section>
          <text:p text:style-name="al">
          <text:span text:style-name="nadrukvet">2. ONDERTEKENING</text:span>
        </text:p>
          <text:p text:style-name="al">
          <text:span text:style-name="nadrukvet">De ondertekening dient plaats te vinden door een, in de statuten of bij volmacht vastgelegd, tekenbevoegd persoon. </text:span>
        </text:p>
          <text:section text:name="table_id1-3-2-4-10" text:style-name="table">
            <text:p text:style-name="table_top"/>
            <table:table table:style-name="tgroup">
              <table:table-column table:style-name="id1-3-2-4-10-1-1"/>
              <table:table-column table:style-name="id1-3-2-4-10-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unc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t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andtekening</text:p>
                </table:table-cell>
                <table:table-cell table:style-name="cell_frame_all" table:number-rows-spanned="1" table:number-columns-spanned="1">
                  <text:p text:style-name="table_al"/>
                </table:table-cell>
              </table:table-row>
            </table:table>
            <text:p text:style-name="table_bottom"/>
          </text:section>
          <text:p text:style-name="al">
          <text:span text:style-name="nadrukvet">3. NOODSTEUN ENERGIE / HUUR </text:span>
        </text:p>
          <text:p text:style-name="al">
          <text:span text:style-name="nadrukvet">U kunt subsidie aanvragen voor noodsteun energie / huur vanuit de Subsidieregeling </text:span>
          <text:span text:style-name="nadrukvet">noodsteun energie en huur voor maatschappelijke organisaties Purmerend 2024, die u kunt vinden op </text:span>
          <text:a xlink:href="http://www.overheid.nl" xlink:type="simple">
            <text:span text:style-name="nadrukondlijn">
              <text:span text:style-name="nadrukvet">www.overheid.nl</text:span>
            </text:span>
          </text:a>
        </text:p>
          <text:p text:style-name="al">
          <text:span text:style-name="nadrukvet">Indien u de informatie niet in onderstaand schema kwijt kunt, dient u separaat de stukken bij te voegen waarin onderstaande vragen aan bod komen. </text:span>
        </text:p>
          <text:section text:name="table_id1-3-2-4-14" text:style-name="table">
            <text:p text:style-name="table_top"/>
            <table:table table:style-name="tgroup">
              <table:table-column table:style-name="id1-3-2-4-14-1-1"/>
              <table:table-column table:style-name="id1-3-2-4-14-1-2"/>
              <table:table-row table:style-name="row">
                <table:table-cell table:style-name="cell_frame_all" table:number-rows-spanned="1" table:number-columns-spanned="2">
                  <text:p text:style-name="table_al">
                    <text:span text:style-name="nadrukvet">3.1 Aanvraag noodsteun Energie / huur</text:span>
                  </text:p>
                </table:table-cell>
              </table:table-row>
              <table:table-row table:style-name="row">
                <table:table-cell table:style-name="cell_frame_all" table:number-rows-spanned="1" table:number-columns-spanned="2">
                  <text:p text:style-name="table_al">
                    <text:span text:style-name="nadrukvet">Voor welke noodsteun vraagt u subsidie aan (energie en/of huur)?</text:span>
                  </text:p>
                  <text:p text:style-name="table_al"/>
                  <text:p text:style-name="table_al"/>
                  <text:p text:style-name="table_al"/>
                  <text:p text:style-name="table_al"/>
                </table:table-cell>
              </table:table-row>
              <table:table-row table:style-name="row">
                <table:table-cell table:style-name="cell_frame_all" table:number-rows-spanned="1" table:number-columns-spanned="2">
                  <text:list text:style-name="id1-3-2-4-14-1-3-3-1-1">
                    <text:list-item text:style-override="id1-3-2-4-14-1-3-3-1-1-1">
                      <text:number>1.</text:number>
                      <text:p text:style-name="table_al">
                        <text:span text:style-name="nadrukvet">Is er sprake van een ernstige verslechtering van uw financiële positie door hoge energieprijzen en/of huurprijzen? </text:span>Onder ernstige verslechtering wordt verstaan dat uw organisatie wordt geconfronteerd met ernstige betalingsproblemen waardoor er binnen zes maanden niet meer kan worden voldaan aan de betalingsverplichtingen en/of dat uw organisatie binnen één jaar een ontoelaatbare vermindering van het eigen vermogen heeft.</text:p>
                    </text:list-item>
                  </text:list>
                  <text:p text:style-name="table_al"/>
                  <text:p text:style-name="table_al"/>
                  <text:p text:style-name="table_al"/>
                  <text:p text:style-name="table_al"/>
                </table:table-cell>
              </table:table-row>
              <table:table-row table:style-name="row">
                <table:table-cell table:style-name="cell_frame_all" table:number-rows-spanned="1" table:number-columns-spanned="2">
                  <text:p text:style-name="table_al">
                    <text:span text:style-name="nadrukvet">Heeft u (aantoonbaar) inspanningen gepleegd om op energiekosten te besparen? </text:span>
                  </text:p>
                  <text:p text:style-name="table_al"/>
                  <text:p text:style-name="table_al"/>
                  <text:p text:style-name="table_al"/>
                  <text:p text:style-name="table_al"/>
                </table:table-cell>
              </table:table-row>
              <table:table-row table:style-name="row">
                <table:table-cell table:style-name="cell_frame_all" table:number-rows-spanned="1" table:number-columns-spanned="2">
                  <text:p text:style-name="table_al">
                    <text:span text:style-name="nadrukvet">Financiele onderbouwing bij uw aanvraag.</text:span>
                  </text:p>
                  <text:p text:style-name="table_al">Wilt u de volgende stukken toevoegen?</text:p>
                  <text:p text:style-name="table_al">jaarcijfers, begroting, huurcontracten 2020 tot en met 2024 dan wel stukken met betrekking tot de stijging van de huurprijs, en/of de eindafrekeningen energie vanaf 2020 tot en met 2023 of stukken met betrekking de energietarieven en verbruik 2024. </text:p>
                  <text:p text:style-name="table_al">Indien de gegevens voor 2024 nog niet beschikbaar zijn, dan zoveel mogelijk relevante informatie</text:p>
                  <text:p text:style-name="table_al"/>
                  <text:p text:style-name="table_al"/>
                  <text:p text:style-name="table_al"/>
                </table:table-cell>
              </table:table-row>
              <table:table-row table:style-name="row">
                <table:table-cell table:style-name="cell_frame_all" table:number-rows-spanned="1" table:number-columns-spanned="2">
                  <text:p text:style-name="table_al">
                    <text:span text:style-name="nadrukvet">Wilt u nog iets toevoegen wat van belang is bij de beoordeling van uw aanvraag?</text:span>
                  </text:p>
                  <text:p text:style-name="table_al"/>
                  <text:p text:style-name="table_al"/>
                  <text:p text:style-name="table_al"/>
                  <text:p text:style-name="table_al"/>
                </table:table-cell>
              </table:table-row>
            </table:table>
            <text:p text:style-name="table_bottom"/>
          </text:section>
          <text:p text:style-name="al">
          <text:span text:style-name="nadrukvet">4. FINANCIЁLE GEGEVENS</text:span>
        </text:p>
          <text:p text:style-name="al">
          <text:span text:style-name="nadrukvet">U dient bij dit aanvraagformulier apart de begroting in te dienen van de activiteiten waarvoor u subsidie aanvraagt. De begroting dient te bestaan uit een overzicht van de geraamde inkomsten en uitgaven. De begroting moet inzicht geven in de manier waarop het gevraagde subsidiebedrag en de daarbij behorende kosten zijn verwerkt.</text:span>
        </text:p>
          <text:section text:name="table_id1-3-2-4-17" text:style-name="table">
            <text:p text:style-name="table_top"/>
            <table:table table:style-name="tgroup">
              <table:table-column table:style-name="id1-3-2-4-17-1-1"/>
              <table:table-column table:style-name="id1-3-2-4-17-1-2"/>
              <table:table-row table:style-name="row">
                <table:table-cell table:style-name="cell_frame_all" table:number-rows-spanned="1" table:number-columns-spanned="2">
                  <text:p text:style-name="table_al">
                    <text:span text:style-name="nadrukvet">4.1 Subsidiegegevens</text:span>
                  </text:p>
                </table:table-cell>
              </table:table-row>
              <table:table-row table:style-name="row">
                <table:table-cell table:style-name="cell_frame_all" table:number-rows-spanned="1" table:number-columns-spanned="1">
                  <text:p text:style-name="table_al">
                    <text:span text:style-name="nadrukvet">Totaal gevraagd subsidiebedr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pbouw subsidiebedrag </text:span>
                  </text:p>
                </table:table-cell>
                <table:table-cell table:style-name="cell_frame_all" table:number-rows-spanned="1" table:number-columns-spanned="1">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
                    <text:span text:style-name="nadrukvet">Tijdvak subsidie</text:span>
                  </text:p>
                </table:table-cell>
                <table:table-cell table:style-name="cell_frame_all" table:number-rows-spanned="1" table:number-columns-spanned="1">
                  <text:p text:style-name="table_al">
                    <text:span text:style-name="nadrukvet">2024</text:span>
                  </text:p>
                </table:table-cell>
              </table:table-row>
            </table:table>
            <text:p text:style-name="table_bottom"/>
          </text:section>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column table:style-name="id1-3-2-4-18-1-5"/>
              <table:table-column table:style-name="id1-3-2-4-18-1-6"/>
              <table:table-column table:style-name="id1-3-2-4-18-1-7"/>
              <table:table-column table:style-name="id1-3-2-4-18-1-8"/>
              <table:table-row table:style-name="row">
                <table:table-cell table:style-name="cell_frame_all" table:number-rows-spanned="1" table:number-columns-spanned="5">
                  <text:p text:style-name="table_al">
                    <text:span text:style-name="nadrukvet">4.2 Overige subsidieaanvragen of inkomstenbronnen</text:span>
                  </text:p>
                </table:table-cell>
              </table:table-row>
              <table:table-row table:style-name="row">
                <table:table-cell table:style-name="cell_frame_all" table:number-rows-spanned="5" table:number-columns-spanned="1">
                  <text:p text:style-name="table_al">Bij welke andere bestuursorganen of organisaties heeft u aanvragen ingediend of gaat u aanvragen indienen t.b.v. dezelfde activiteiten?</text:p>
                  <text:p text:style-name="table_al">Of heeft u nog andere inkomstenbronnen m.b.t. deze activiteiten?</text:p>
                </table:table-cell>
                <table:table-cell table:style-name="cell_frame_all" table:number-rows-spanned="1" table:number-columns-spanned="2">
                  <text:p text:style-name="table_al">Van toepassing? </text:p>
                  <text:p text:style-name="table_al"/>
                </table:table-cell>
                <table:table-cell table:style-name="cell_frame_all" table:number-rows-spanned="1" table:number-columns-spanned="2">
                  <text:p text:style-name="table_al">JA / NEE</text:p>
                  <text:p text:style-name="table_al"/>
                </table:table-cell>
              </table:table-row>
              <table:table-row table:style-name="row">
                <table:table-cell table:style-name="cell_frame_all" table:number-rows-spanned="1" table:number-columns-spanned="2">
                  <text:p text:style-name="table_al">
                    <text:span text:style-name="nadrukvet">
                      <text:span text:style-name="nadrukcur">Organisatie </text:span>
                    </text:span>
                  </text:p>
                </table:table-cell>
                <table:table-cell table:style-name="cell_frame_all" table:number-rows-spanned="1" table:number-columns-spanned="1">
                  <text:p text:style-name="table_al">
                    <text:span text:style-name="nadrukvet">
                      <text:span text:style-name="nadrukcur">Status van de aanvraag</text:span>
                    </text:span>
                  </text:p>
                </table:table-cell>
                <table:table-cell table:style-name="cell_frame_all" table:number-rows-spanned="1" table:number-columns-spanned="1">
                  <text:p text:style-name="table_al">
                    <text:span text:style-name="nadrukvet">
                      <text:span text:style-name="nadrukcur">Hoogte bedrag</text:span>
                    </text:span>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79528</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528</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528</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Purmerend</meta:user-defined>
    <meta:user-defined meta:name="OVERHEID.Informatietype/DC.type">officiële publicatie</meta:user-defined>
    <meta:user-defined meta:name="OVERHEIDop.Rubriek/DC.type">algemeen verbindend voorschrift (verordening)</meta:user-defined>
    <meta:user-defined meta:name="OVERHEID.Gemeente/OVERHEID.authority">Purmerend</meta:user-defined>
    <meta:user-defined meta:name="OVERHEID.Gemeente/DCTERMS.publisher">Purmeren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 van de Algemene subsidieverordening Purmerend 2022]|[https://lokaleregelgeving.overheid.nl/CVDR664428/1</meta:user-defined>
    <meta:user-defined meta:name="DC.source">artikel 2 van de Algemene subsidieverordening Purmerend 2022]|[https://lokaleregelgeving.overheid.nl/CVDR664428/1</meta:user-defined>
    <meta:user-defined meta:name="DC.source">artikel 3, lid twee, van de Algemene subsidieverordening Purmerend 2022]|[https://lokaleregelgeving.overheid.nl/CVDR664428/1</meta:user-defined>
    <meta:user-defined meta:name="DC.source">artikel 5 van de Algemene subsidieverordening Purmerend 2022]|[https://lokaleregelgeving.overheid.nl/CVDR664428/1</meta:user-defined>
    <meta:user-defined meta:name="DC.source">artikel 6 van de Algemene subsidieverordening Purmerend 2022]|[https://lokaleregelgeving.overheid.nl/CVDR664428/1</meta:user-defined>
    <meta:user-defined meta:name="DC.source">artikel 7 van de Algemene subsidieverordening Purmerend 2022]|[https://lokaleregelgeving.overheid.nl/CVDR664428/1</meta:user-defined>
    <meta:user-defined meta:name="DC.source">artikel 8 van de Algemene subsidieverordening Purmerend 2022]|[https://lokaleregelgeving.overheid.nl/CVDR664428/1</meta:user-defined>
    <meta:user-defined meta:name="DC.source">artikel 12 van de Algemene subsidieverordening Purmerend 2022]|[https://lokaleregelgeving.overheid.nl/CVDR664428/1</meta:user-defined>
    <meta:user-defined meta:name="DC.source">artikel 16 van de Algemene subsidieverordening Purmerend 2022]|[https://lokaleregelgeving.overheid.nl/CVDR664428/1</meta:user-defined>
    <meta:user-defined meta:name="OVERHEIDop.referentienummer">1603425</meta:user-defined>
    <meta:user-defined meta:name="DCTERMS.alternative">Subsidieregeling noodsteun energie en huur voor maatschappelijke organisaties Purmerend 2024</meta:user-defined>
    <dc:language>nl</dc:language>
    <meta:user-defined meta:name="OVERHEIDop.locatietype/OVERHEIDop.gebiedsmarkering">Gemeente</meta:user-defined>
    <meta:user-defined meta:name="DC.title">Subsidieregeling noodsteun energie en huur voor maatschappelijke organisaties Purmerend 2024</meta:user-defined>
    <meta:user-defined meta:name="DCTERMS.W3CDTF/DCTERMS.available">2024-11-14</meta:user-defined>
    <meta:user-defined meta:name="DCTERMS.W3CDTF/OVERHEIDop.jaargang">2024</meta:user-defined>
    <meta:user-defined meta:name="OVERHEIDop.externeBijlage">Aanvraagformulier subsidie Purmerend 2024|exb-2024-43282</meta:user-defined>
    <meta:user-defined meta:name="OVERHEIDop.publicationIssue">479528</meta:user-defined>
    <meta:user-defined meta:name="OVERHEIDop.betreftRegeling">CVDR726636_1</meta:user-defined>
    <meta:user-defined meta:name="xs:date/OVERHEIDop.startdatum">2024-11-15</meta:user-defined>
    <meta:user-defined meta:name="OVERHEIDop.GmbID/DC.identifier">gmb-2024-479528</meta:user-defined>
    <meta:user-defined meta:name="OVERHEIDop.versieInformatie"/>
  </office:meta>
</office:document-meta>
</file>