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object 'De Leidse Sleutels' en van een LED-boom 2024, Aalmarkt 15 2311EC Leiden, Waaghoofdbru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224</text:p>
            <text:p text:style-name="common-al">
            <text:span text:style-name="nadrukvet">Ingekomen:</text:span> 12-11-2024</text:p>
            <text:p text:style-name="common-al">
            <text:span text:style-name="nadrukvet">Locatie:</text:span> Aalmarkt 15 2311EC Leiden, Waaghoofdbru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224" xlink:type="simple">publicatiesomgevingsvergunningen@leiden.nl</text:a> de volgende gegevens:</text:p>
            <text:p text:style-name="common-al">-het kenmerk van de aanvraag: Z/24/37602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5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224</meta:user-defined>
    <meta:user-defined meta:name="DCTERMS.abstract">plaatsen lichtobject 'De Leidse Sleutels' en van een LED-boom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ichtobject 'De Leidse Sleutels' en van een LED-boom 2024, Aalmarkt 15 2311EC Leiden, Waaghoofdbrug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97_Samenvatting|exb-2024-43280</meta:user-defined>
    <meta:user-defined meta:name="OVERHEIDop.publicationIssue">479527</meta:user-defined>
    <meta:user-defined meta:name="OVERHEIDop.GmbID/DC.identifier">gmb-2024-479527</meta:user-defined>
    <meta:user-defined meta:name="OVERHEIDop.versieInformatie"/>
  </office:meta>
</office:document-meta>
</file>