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aanvraag omgevingsvergunning, Bosbeemd 3 te Beek en Don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in het kader van de Omgevingswet de volgende aanvraag voor een omgevingsvergunning, waarbij de reguliere voorbereidingsprocedure van toepassing is, heeft ontvangen.</text:p>
            <text:p text:style-name="common-al">Locatie: Bosbeemd 3 te Beek en Donk</text:p>
            <text:p text:style-name="common-al">Activiteit: Bouwactiviteit (omgevingsplan)</text:p>
            <text:p text:style-name="common-al">  Uitweg maken, hebben of veranderen of het gebruik daarvan veranderen  </text:p>
            <text:p text:style-name="common-al"> Bouwactiviteit (technisch)</text:p>
            <text:p text:style-name="common-al">Voor:  Het bouwen van een bedrijfsgebouw</text:p>
            <text:p text:style-name="common-al">Datum aanvraag: 8 november 2024</text:p>
            <text:p text:style-name="common-al">DSO verzoeknummer: 2024110801546</text:p>
            <text:p text:style-name="common-al">Nadat wij een besluit hebben genomen wordt u in de gelegenheid gesteld om uw bezwaren kenbaar te maken.</text:p>
            <text:p text:style-name="common-al">Aan deze procedure is het zaaknummer ZOL-2024-001011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479524</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524</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524</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4/xml/MC-DRP-OmgevingsvergunningAanvraa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4-001011 </meta:user-defined>
    <dc:language>nl</dc:language>
    <meta:user-defined meta:name="OVERHEIDop.locatietype/OVERHEIDop.gebiedsmarkering">Weg</meta:user-defined>
    <meta:user-defined meta:name="DC.title">Gemeente Laarbeek, aanvraag omgevingsvergunning, Bosbeemd 3 te Beek en Donk</meta:user-defined>
    <meta:user-defined meta:name="DCTERMS.W3CDTF/DCTERMS.available">2024-11-14</meta:user-defined>
    <meta:user-defined meta:name="DCTERMS.W3CDTF/OVERHEIDop.jaargang">2024</meta:user-defined>
    <meta:user-defined meta:name="OVERHEIDop.publicationIssue">479524</meta:user-defined>
    <meta:user-defined meta:name="OVERHEIDop.GmbID/DC.identifier">gmb-2024-479524</meta:user-defined>
    <meta:user-defined meta:name="OVERHEIDop.versieInformatie"/>
  </office:meta>
</office:document-meta>
</file>