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“Stimuleringsregeling instandhouding gemeentelijke monumenten Doesburg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sburg,</text:p>
            <text:p text:style-name="al"/>
            <text:p text:style-name="al">Gelet op het voorstel van het college van burgemeester en wethouders van 27 augustus 2019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“Stimuleringsregeling instandhouding gemeentelijke monumenten Doesburg 2014”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6 september 2019.</text:span></text:p>
          </text:section>
          <text:section text:name="ondertekening_id1-3-2-3-2">
            <text:p><text:span text:style-name="functie">De griffier,</text:span></text:p>
            <text:p><text:span text:style-name="functie">J.B. Voorhof</text:span></text:p>
          </text:section>
          <text:section text:name="ondertekening_id1-3-2-3-3">
            <text:p><text:span text:style-name="functie">De voorzitter,</text:span></text:p>
            <text:p><text:span text:style-name="functie">drs. L.W.C.M. van der Meijs-van de 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7951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1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1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Verordening “Stimuleringsregeling instandhouding gemeentelijke monumenten Doesburg 2014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18</meta:user-defined>
    <meta:user-defined meta:name="OVERHEIDop.GmbID/DC.identifier">gmb-2024-479518</meta:user-defined>
    <meta:user-defined meta:name="OVERHEIDop.versieInformatie"/>
  </office:meta>
</office:document-meta>
</file>