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agpad 18 105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ietwilg, staande in de openbare ruimte t.h.v. Jaagpad 18</text:p>
            <text:p text:style-name="common-al">Zaakadres: Jaagpad 18 1059BN Amsterdam</text:p>
            <text:p text:style-name="common-al">Datum ontvangst: 24-10-2024</text:p>
            <text:p text:style-name="common-al">Zaaknummer: Z2024-034059</text:p>
            <text:p text:style-name="common-al">DSO-nummer: 2024102400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059</meta:user-defined>
    <meta:user-defined meta:name="DCTERMS.abstract">kappen van een schietwilg, staande in de openbare ruimte t.h.v. Jaagpad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agpad 18 1059B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14</meta:user-defined>
    <meta:user-defined meta:name="OVERHEIDop.GmbID/DC.identifier">gmb-2024-479514</meta:user-defined>
    <meta:user-defined meta:name="OVERHEIDop.versieInformatie"/>
  </office:meta>
</office:document-meta>
</file>