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Slaperdijk 2 het kappen van bomen, plaatsen van camera/verlichtingsmasten en het realiseren van een zolder (constructie wijziging) in een tijdelijke loods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Slaperdijk 2 OV20220935 het kappen van bomen, plaatsen van camera/verlichtingsmasten en het realiseren van een zolder (constructie wijziging) in een tijdelijke loods Stadsgezicht (datum verzending brief / besluit: 26 januari 2024)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oudum, Slaperdijk 2 het kappen van bomen, plaatsen van camera/verlichtingsmasten en het realiseren van een zolder (constructie wijziging) in een tijdelijke loods Stadsgezicht</meta:user-defined>
    <meta:user-defined meta:name="DCTERMS.W3CDTF/DCTERMS.available">2024-02-01</meta:user-defined>
    <meta:user-defined meta:name="DCTERMS.W3CDTF/OVERHEIDop.jaargang">2024</meta:user-defined>
    <meta:user-defined meta:name="OVERHEIDop.publicationIssue">47951</meta:user-defined>
    <meta:user-defined meta:name="OVERHEIDop.GmbID/DC.identifier">gmb-2024-47951</meta:user-defined>
    <meta:user-defined meta:name="OVERHEIDop.versieInformatie"/>
  </office:meta>
</office:document-meta>
</file>