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Grotestraat 47/60 7683BC Den Ham, kappen van twee bomen (ontvangen op 08-11-2024, zaaknummer TR-Z2024-001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Grotestraat 47/60 in Den Ham </text:p>
            <text:p text:style-name="common-al">
            <text:span text:style-name="nadrukvet">Project:</text:span> kappen van twee bomen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950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1801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Grotestraat 47/60 7683BC Den Ham, kappen van twee bomen (ontvangen op 08-11-2024, zaaknummer TR-Z2024-001801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503</meta:user-defined>
    <meta:user-defined meta:name="OVERHEIDop.GmbID/DC.identifier">gmb-2024-479503</meta:user-defined>
    <meta:user-defined meta:name="OVERHEIDop.versieInformatie"/>
  </office:meta>
</office:document-meta>
</file>