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obiel puinbreken - Verzoeklocatie 2024110800485, Molenstraat 30A 9363 BC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gemeente Westerkwartier een melding ontvangen voor activiteiten waarvoor geen vergunningplicht geldt op de locatie Molenstraat 30A te Marum. </text:p>
            <text:p text:style-name="common-al">De melding is geregistreerd onder zaaknummer 2024008821. 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Mobiel breken van bouw- en sloopafva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5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8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obiel puinbreken - Verzoeklocatie 2024110800485, Molenstraat 30A 9363 BC Ma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01</meta:user-defined>
    <meta:user-defined meta:name="OVERHEIDop.GmbID/DC.identifier">gmb-2024-479501</meta:user-defined>
    <meta:user-defined meta:name="OVERHEIDop.versieInformatie"/>
  </office:meta>
</office:document-meta>
</file>