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ruiskade 2-4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heeft de Omgevingsdienst Midden-Holland (ODMH) namens de gemeente Alphen aan den Rijn een melding ontvangen ter plaatse van de Kruiskade 2-4 Hazerswoude-Rijndijk.</text:p>
            <text:p text:style-name="common-al">Dit betreft: een melding met betrekking op de aanwezige dieraantallen en de verdeling daarvan in de aanwezige stallen.</text:p>
            <text:p text:style-name="common-al">De melding is geregistreerd onder kenmerk 2024-0002140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94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1403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Kruiskade 2-4 Hazerswoude-Rijnd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499</meta:user-defined>
    <meta:user-defined meta:name="OVERHEIDop.GmbID/DC.identifier">gmb-2024-479499</meta:user-defined>
    <meta:user-defined meta:name="OVERHEIDop.versieInformatie"/>
  </office:meta>
</office:document-meta>
</file>