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de Negen Dorpentocht seizoen 2024-2025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ntvangen voor een evenementenvergunning de Negen Dorpentocht seizoen 2024-2025 in de Krimpenerwaard. De aanvraag is geregistreerd onder zaaknummer 193114708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4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0878</meta:user-defined>
    <dc:language>nl</dc:language>
    <meta:user-defined meta:name="OVERHEIDop.locatietype/OVERHEIDop.gebiedsmarkering">Vlak</meta:user-defined>
    <meta:user-defined meta:name="DC.title">Kennisgeving ontvangst aanvraag voor een evenementenvergunning de Negen Dorpentocht seizoen 2024-2025 in de Krimpener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96</meta:user-defined>
    <meta:user-defined meta:name="OVERHEIDop.GmbID/DC.identifier">gmb-2024-479496</meta:user-defined>
    <meta:user-defined meta:name="OVERHEIDop.versieInformatie"/>
  </office:meta>
</office:document-meta>
</file>