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25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november 2024 een besluit genomen op de aanvraag met zaaknummer Z2024-00004006 voor het bouwen van een woning - wijziging op een verleende vergunning op de locatie Molenweg 25 i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949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9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06</meta:user-defined>
    <meta:user-defined meta:name="DCTERMS.abstract">12 november 2024 verleend voor het bouwen van een woning - wijziging op een verleende vergunning op de locatie Molenweg 25 in 't Zandt.</meta:user-defined>
    <dc:language>nl</dc:language>
    <meta:user-defined meta:name="OVERHEIDop.locatietype/OVERHEIDop.gebiedsmarkering">Vlak</meta:user-defined>
    <meta:user-defined meta:name="DC.title">Kennisgeving besluit op aanvraag omgevingsvergunning Molenweg 25 in 't Zand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9490</meta:user-defined>
    <meta:user-defined meta:name="OVERHEIDop.GmbID/DC.identifier">gmb-2024-479490</meta:user-defined>
    <meta:user-defined meta:name="OVERHEIDop.versieInformatie"/>
  </office:meta>
</office:document-meta>
</file>