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plitsen van de woning en transformeren van de praktijkruimte naar woning op het perceel Abraham Blankaartsingel 93,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de woning en transformeren van de praktijkruimte naar woning op het perceel Abraham Blankaartsingel 93, 3813 PA Amersfoort</text:span>
          </text:p>
            <text:p text:style-name="common-al">De Gemeente Amersfoort heeft op 07-11-2024 een aanvraag voor een omgevingsvergunning ontvangen voor het splitsen van de woning en transformeren van de praktijkruimte naar woning op het perceel Abraham Blankaartsingel 93, 3813 PA Amersfoort, met kenmerk CLZ-0001883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4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832</meta:user-defined>
    <dc:language>nl</dc:language>
    <meta:user-defined meta:name="OVERHEIDop.locatietype/OVERHEIDop.gebiedsmarkering">Punt</meta:user-defined>
    <meta:user-defined meta:name="DC.title">Ontvangen aanvraag omgevingsvergunning voor het splitsen van de woning en transformeren van de praktijkruimte naar woning op het perceel Abraham Blankaartsingel 93, 3813 PA Amersfoort</meta:user-defined>
    <meta:user-defined meta:name="DCTERMS.W3CDTF/DCTERMS.available">2024-11-14</meta:user-defined>
    <meta:user-defined meta:name="DCTERMS.W3CDTF/OVERHEIDop.jaargang">2024</meta:user-defined>
    <meta:user-defined meta:name="OVERHEIDop.publicationIssue">479488</meta:user-defined>
    <meta:user-defined meta:name="OVERHEIDop.GmbID/DC.identifier">gmb-2024-479488</meta:user-defined>
    <meta:user-defined meta:name="OVERHEIDop.versieInformatie"/>
  </office:meta>
</office:document-meta>
</file>