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 Bossersstraat 17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4 een besluit genomen op de aanvraag met zaaknummer Z2024-00002524 voor een omgevingsvergunning op locatie Dr Bossersstraat 17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dec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948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8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8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Dr Bossersstraat 17 in 's-Gravendeel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487</meta:user-defined>
    <meta:user-defined meta:name="OVERHEIDop.GmbID/DC.identifier">gmb-2024-479487</meta:user-defined>
    <meta:user-defined meta:name="OVERHEIDop.versieInformatie"/>
  </office:meta>
</office:document-meta>
</file>