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uitvoeren van de sloopwerkzaamheden, G.N. Schutterlaan 39, 9797 PB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uitvoeren van de sloopwerkzaamheden</text:span>
            <text:span text:style-name="nadrukvet"> aan de </text:span>
            <text:span text:style-name="nadrukvet">G.N. Schutterlaan 39 te Thesinge</text:span>
          </text:p>
            <text:p text:style-name="common-al">
            
          </text:p>
            <text:p text:style-name="common-al">De gemeente Groningen heeft een aanvraag voor een omgevingsvergunning ontvangen. De vergunning is aangevraagd voor het uitvoeren van de sloopwerkzaamheden aan de G.N. Schutterlaan 39 te Thesinge, dossiernummer GRN-00011327 (verzonden 12-11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48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8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8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327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uitvoeren van de sloopwerkzaamheden, G.N. Schutterlaan 39, 9797 PB Thesinge</meta:user-defined>
    <meta:user-defined meta:name="OVERHEIDop.datumEindeReactietermijn">2024-12-26</meta:user-defined>
    <meta:user-defined meta:name="OVERHEIDop.terinzageleggingBG">https://groningen.lokalebekendmakingen.nl/case/1:9822:57667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485</meta:user-defined>
    <meta:user-defined meta:name="OVERHEIDop.GmbID/DC.identifier">gmb-2024-479485</meta:user-defined>
    <meta:user-defined meta:name="OVERHEIDop.versieInformatie"/>
  </office:meta>
</office:document-meta>
</file>