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aanbrengen van isolatie in de dakconstructie, het herstellen van de voorgevel, het realiseren van een aanbouw en het interne verbouwen van een monument - Dorpsstraat 74, 3927 B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585278 / OLO 8304877 </text:p>
            <text:p text:style-name="common-al">Omschrijving: het aanbrengen van isolatie in de dakconstructie, het herstellen van de voorgevel, het realiseren van een aanbouw en het interne verbouwen van een monument</text:p>
            <text:p text:style-name="common-al">Locatie: Dorpsstraat 74, 3927 BE Renswoude</text:p>
            <text:p text:style-name="common-al">Activiteit(en): Bouwen en handelingen met gevolgen voor beschermde monumenten </text:p>
            <text:p text:style-name="common-al">Verzenddatum: 6 nov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794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aanbrengen van isolatie in de dakconstructie, het herstellen van de voorgevel, het realiseren van een aanbouw en het interne verbouwen van een monument - Dorpsstraat 74, 3927 BE Renswou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83</meta:user-defined>
    <meta:user-defined meta:name="OVERHEIDop.GmbID/DC.identifier">gmb-2024-479483</meta:user-defined>
    <meta:user-defined meta:name="OVERHEIDop.versieInformatie"/>
  </office:meta>
</office:document-meta>
</file>