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lgemene subsidieverordening</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Overwegende, dat het gewenst is de op 30 juni 2011 vastgestelde Algemene subsidieverordening gemeente Doesburg, gewijzigd bij raadsbesluit van 2 maart 2023, te actualiseren;</text:p>
            <text:p text:style-name="al"/>
            <text:p text:style-name="al">gelezen het voorstel van het college van burgemeester en wethouders d.d. 1 oktober 2024;</text:p>
            <text:p text:style-name="al"/>
            <text:p text:style-name="al">gelet op artikel 149 van de Gemeentewet en titel 4.2 van de Algemene wet bestuursrecht;</text:p>
            <text:p text:style-name="al"/>
            <text:p text:style-name="al">B e s l u i t:</text:p>
            <text:p text:style-name="al"/>
            <text:list text:style-name="id1-3-2-1-1-11">
              <text:list-item text:style-override="id1-3-2-1-1-11-1">
                <text:number>1.</text:number>
                <text:p text:style-name="al">de op 30 juni 2011 vastgestelde Algemene subsidieverordening gemeente Doesburg, gewijzigd bij raadsbesluit van 2 maart 2023, als volgt te wijzi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 komen de begripsomschrijvingen genoemd onder b en d als volgt te luiden:</text:p>
            <text:list text:style-name="id1-3-2-2-1-3">
              <text:list-item text:style-override="id1-3-2-2-1-3-1">
                <text:number>b.</text:number>
                <text:p text:style-name="al">
                <text:span text:style-name="nadrukcur">eenmalige subsidie: subsidie die wordt verstrekt voor één of enkele activiteiten die van </text:span>
                <text:span text:style-name="nadrukcur">beperkte duur zijn;</text:span>
              </text:p>
              </text:list-item>
              <text:list-item text:style-override="id1-3-2-2-1-3-2">
                <text:number>d.</text:number>
                <text:p text:style-name="al">
                <text:span text:style-name="nadrukcur">jaarlijkse subsidie: subsidie die wordt verstrekt per boek- of kalenderjaar voor activiteiten die</text:span>
                <text:span text:style-name="nadrukcur"/>
                <text:span text:style-name="nadrukcur">gedurende het boek- of kalenderjaar worden verricht.</text:span>
              </text:p>
              </text:list-item>
            </text:list>
            <text:p text:style-name="al">De begripsomschrijving genoemd onder f komt te vervallen.</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In artikel 3 wordt in het tweede lid het woord “subsidieverlening” gewijzigd in “<text:span text:style-name="nadrukcur">subsidieverstrekking</text:span>”. </text:p>
              </text:list-item>
              <text:list-item text:style-override="id1-3-2-2-2-3">
                <text:number>2.</text:number>
                <text:p text:style-name="al">Het derde lid van artikel 3 komt als volgt te luiden: <text:span text:style-name="nadrukcur"><text:span text:style-name="nadrukcur">Het college is bevoegd bij de  subsidieverlening te bepalen dat de ontvanger een reserve mag vormen.</text:span></text:span></text:p>
              </text:list-item>
              <text:list-item text:style-override="id1-3-2-2-2-4">
                <text:number>3.</text:number>
                <text:p text:style-name="al">Na het derde lid van artikel 3 wordt een vierde lid toegevoegd dat als volgt komt te luiden:</text:p>
              </text:list-item>
              <text:list-item text:style-override="id1-3-2-2-2-5">
                <text:number/>
                <text:p text:style-name="al">
              <text:span text:style-name="nadrukcur">Het college kan nadere regels opstellen over reservevorming.</text:span>
            </text:p>
              </text:list-item>
            </text:list>
          </text:section>
          <text:section text:name="artikel_id1-3-2-2-3" text:style-name="artikel">
            <text:p text:style-name="artikel_kop_titel"><text:span text:style-name="artikel_kop_label">Artikel</text:span> <text:span text:style-name="artikel_kop_nr">III</text:span> </text:p>
            <text:p text:style-name="al">Artikel 8 Weigeringsgronden komt als volgt te luiden:</text:p>
            <text:p text:style-name="al">
            <text:span text:style-name="nadrukcur">Onverminderd de artikelen 4:25, tweede lid, en 4:35 van de wet kan het college de subsidie in ieder geval weigeren:</text:span>
          </text:p>
            <text:list text:style-name="id1-3-2-2-3-4">
              <text:list-item text:style-override="id1-3-2-2-3-4-1">
                <text:number>1.</text:number>
                <text:p text:style-name="al">
                <text:span text:style-name="nadrukcur">als de te subsidiëren activiteiten niet of niet in overwegende mate gericht zijn op de gemeente of haar ingezetenen of als ze onvoldoende ten goede komen aan de gemeente of haar ingezetenen;</text:span>
              </text:p>
              </text:list-item>
              <text:list-item text:style-override="id1-3-2-2-3-4-2">
                <text:number>2.</text:number>
                <text:p text:style-name="al">
                <text:span text:style-name="nadrukcur">als de aanvrager ook zonder subsidie over voldoende gelden, hetzij uit eigen middelen hetzij uit middelen van derden, kan beschikken om de activiteit(en), waarvoor subsidie is aangevraagd, te realiseren;</text:span>
              </text:p>
              </text:list-item>
              <text:list-item text:style-override="id1-3-2-2-3-4-3">
                <text:number>3.</text:number>
                <text:p text:style-name="al">
                <text:span text:style-name="nadrukcur">als de aanvrager activiteiten waarvoor subsidie is aangevraagd, wil verrichten die niet passen binnen het beleid van de gemeente;</text:span>
              </text:p>
              </text:list-item>
              <text:list-item text:style-override="id1-3-2-2-3-4-4">
                <text:number>4.</text:number>
                <text:p text:style-name="al">
                <text:span text:style-name="nadrukcur">als de aanvraag niet voldoet aan regels die zijn gesteld om voor subsidie in aanmerking te komen;</text:span>
              </text:p>
              </text:list-item>
              <text:list-item text:style-override="id1-3-2-2-3-4-5">
                <text:number>5.</text:number>
                <text:p text:style-name="al">
                <text:span text:style-name="nadrukcur">als de activiteiten waarvoor subsidie is aangevraagd, uitsluitend of overwegend gericht zijn op het uitdragen van overtuigingen en denkbeelden van religieuze, levensbeschouwelijke of politieke aard;</text:span>
              </text:p>
              </text:list-item>
              <text:list-item text:style-override="id1-3-2-2-3-4-6">
                <text:number>6.</text:number>
                <text:p text:style-name="al">
                <text:span text:style-name="nadrukcur">als de aanvrager haar activiteiten niet open heeft gesteld voor alle groeperingen zonder onderscheid naar ras, land van herkomst, godsdienst, levensovertuiging, sekse of seksuele geaardheid;</text:span>
              </text:p>
              </text:list-item>
              <text:list-item text:style-override="id1-3-2-2-3-4-7">
                <text:number>7.</text:number>
                <text:p text:style-name="al">
                <text:span text:style-name="nadrukcur">als de aanvrager de activiteit(en) met winstoogmerk verricht;</text:span>
              </text:p>
              </text:list-item>
              <text:list-item text:style-override="id1-3-2-2-3-4-8">
                <text:number>8.</text:number>
                <text:p text:style-name="al">
                <text:span text:style-name="nadrukcur">als de subsidieverstrekking in strijd zou zijn met een wettelijk voorschrift;</text:span>
              </text:p>
              </text:list-item>
              <text:list-item text:style-override="id1-3-2-2-3-4-9">
                <text:number>9.</text:number>
                <text:p text:style-name="al">
                <text:span text:style-name="nadrukcur">als de subsidieverstrekking niet is toegestaan totdat de Europese Commissie met toepassing van artikel 108, derde lid, van het Verdrag heeft vastgesteld dat de subsidie verenigbaar is met de interne markt;</text:span>
              </text:p>
              </text:list-item>
              <text:list-item text:style-override="id1-3-2-2-3-4-10">
                <text:number>10.</text:number>
                <text:p text:style-name="al">
                <text:span text:style-name="nadrukcur">in de gevallen zoals genoemd in door het college vastgestelde nadere regels.</text:span>
              </text:p>
              </text:list-item>
            </text:list>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In artikel 15 wordt “€ 1.500” zowel in de naam als in het eerst en het tweede lid gewijzigd in “<text:span text:style-name="nadrukcur">€ 2.500</text:span>”. </text:p>
              </text:list-item>
              <text:list-item text:style-override="id1-3-2-2-4-3">
                <text:number>2.</text:number>
                <text:p text:style-name="al">In het tweede lid van artikel 15 wordt het bepaalde na de tweede zin geschrapt.</text:p>
              </text:list-item>
            </text:list>
          </text:section>
          <text:section text:name="artikel_id1-3-2-2-5" text:style-name="artikel">
            <text:p text:style-name="artikel_kop_titel"><text:span text:style-name="artikel_kop_label">Artikel</text:span> <text:span text:style-name="artikel_kop_nr">V</text:span> </text:p>
            <text:p text:style-name="al">In artikel 16 wordt in de naam “€ 1.500” gewijzigd in “€ 2.500” en in het eerste lid “€ 1.499” in “<text:span text:style-name="nadrukcur">€ 2.499</text:span>”. </text:p>
            <text:p text:style-name="al"/>
            <text:list text:style-name="id1-3-2-2-5-4">
              <text:list-item text:style-override="id1-3-2-2-5-4-1">
                <text:number>2.</text:number>
                <text:p text:style-name="al">Dit besluit in werking te laten treden op de dag na de bekendmaking van dit besluit.</text:p>
              </text:list-item>
            </text:list>
          </text:section>
        </text:section>
        <text:section text:name="regeling-sluiting_id1-3-2-3" text:style-name="regeling-sluiting">
          <text:section text:name="ondertekening_id1-3-2-3-1">
            <text:p><text:span text:style-name="functie">Aldus besloten door de raad van de gemeente Doesburg in zijn openbare vergadering van 7 november 2024.</text:span></text:p>
            <text:p><text:span text:style-name="functie"/></text:p>
          </text:section>
          <text:section text:name="ondertekening_id1-3-2-3-2">
            <text:p><text:span text:style-name="functie"/></text:p>
            <text:p><text:span text:style-name="functie">De griffier, </text:span></text:p>
            <text:p><text:span text:style-name="functie">J.B. Voorhof </text:span></text:p>
            <text:p><text:span text:style-name="functie"/></text:p>
          </text:section>
          <text:section text:name="ondertekening_id1-3-2-3-3">
            <text:p><text:span text:style-name="functie"/></text:p>
            <text:p><text:span text:style-name="functie">De voorzitter,</text:span></text:p>
            <text:p><text:span text:style-name="functie">drs. L.W.C.M. van der Meijs-van de Laa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wijziging van de Algemene subsidieverordening gemeente Doesburg</text:p>
          <text:p text:style-name="al">Artikel I</text:p>
          <text:p text:style-name="al">De nieuwe omschrijving van een eenmalige en een jaarlijkse subsidie in artikel 1, past meer bij de bedoeling van deze subsidies. Bij eenmalige subsidies gaat het om activiteiten die één of een beperkt aantal dagen plaatsvinden. Het komt regelmatig voor dat deze activiteiten elk jaar weer plaatsvinden. In de huidige omschrijving was opgenomen dat het moest gaan om bijzondere incidentele incidentele projecten of activiteiten die niet behoren tot de reguliere activiteiten van de aanvrager. Hiervoor hoeft echter geen sprake te zijn. </text:p>
          <text:p text:style-name="al">In de nieuwe omschrijving van een jaarlijkse subsidie wordt de nadruk gelegd op het feit dat de activiteiten waarvoor subsidie wordt verstrekt, gedurende het gehele boek- of kalenderjaar plaatsvinden.</text:p>
          <text:p text:style-name="al"/>
          <text:p text:style-name="al">Artikel II</text:p>
          <text:p text:style-name="al">De wijziging van het eerste lid van artikel 3 betreft een tekstuele wijziging. </text:p>
          <text:p text:style-name="al">De wijzigingen van het derde lid en het nieuwe vierde lid van artikel 3, hebben betrekking op de mogelijkheid om regels op te nemen over reservevorming. </text:p>
          <text:p text:style-name="al"/>
          <text:p text:style-name="al">Artikel III</text:p>
          <text:p text:style-name="al">In het nieuwe artikel 8 is het aantal weigeringsgronden toegenomen. Het huidige artikel 8 bevat slechts twee weigeringsgronden. In de praktijk is gebleken dat dit te weinig was. De nieuwe weigeringsgronden geven het college meer mogelijkheden om een aanvraag om subsidie af te wijzen, omdat de aanvraag bijvoorbeeld niet binnen het gemeentelijk beleid past of dat de aanvrager over voldoende eigen middelen beschikt om de activiteiten waarvoor subsidie is aangevraagd, te bekostigen. Weigeringsgrond kunnen ook opgenomen zijn in door het college vastgestelde nadere regels op grond van artikel 2, tweede lid.</text:p>
          <text:p text:style-name="al"/>
          <text:p text:style-name="al">Artikel IV en V</text:p>
          <text:p text:style-name="al">In het huidige artikel 15 is bepaald dat subsidies tot € 1.500 direct door het college worden vastgesteld dan wel binnen 13 weken nadat de activiteiten moeten hebben plaatsgevonden, door het college ambtshalve worden vastgesteld. Uit een oogpunt van efficiënte wordt voorgesteld dit bedrag te verhogen tot € 2.500. Tevens wordt voorgesteld de aselecte steekproef op grond waarvan een meer uitgebreide verantwoording kan worden gevraagd bij subsidies tot € 1.500, te schrappen. In de praktijk worden deze aselecte steekproeven niet ge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7947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7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7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147 Gemeentewet</meta:user-defined>
    <meta:user-defined meta:name="DC.source">artikel 149 van de Gemeentewet]|[1.0:c:BWBR0005416&amp;artikel=149&amp;g=2023-01-01</meta:user-defined>
    <meta:user-defined meta:name="DC.source">titel 4.2 van de Algemene wet bestuursrecht]|[1.0:c:BWBR0005537&amp;titeldeel=4.2&amp;g=2023-01-01</meta:user-defined>
    <meta:user-defined meta:name="DCTERMS.alternative">Algemene subsidieverordening</meta:user-defined>
    <dc:language>nl</dc:language>
    <meta:user-defined meta:name="OVERHEIDop.locatietype/OVERHEIDop.gebiedsmarkering">Gemeente</meta:user-defined>
    <meta:user-defined meta:name="DC.title">Algemene subsidieverordening</meta:user-defined>
    <meta:user-defined meta:name="DCTERMS.W3CDTF/DCTERMS.available">2024-11-15</meta:user-defined>
    <meta:user-defined meta:name="DCTERMS.W3CDTF/OVERHEIDop.jaargang">2024</meta:user-defined>
    <meta:user-defined meta:name="OVERHEIDop.publicationIssue">479479</meta:user-defined>
    <meta:user-defined meta:name="OVERHEIDop.betreftRegeling">CVDR120813_3</meta:user-defined>
    <meta:user-defined meta:name="xs:date/OVERHEIDop.startdatum">2024-11-16</meta:user-defined>
    <meta:user-defined meta:name="OVERHEIDop.GmbID/DC.identifier">gmb-2024-479479</meta:user-defined>
    <meta:user-defined meta:name="OVERHEIDop.versieInformatie"/>
  </office:meta>
</office:document-meta>
</file>