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euwedijk, 5409 SB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11-2024 een besluit genomen op de aanvraag voor een omgevingsvergunning met zaaknummer <text:span text:style-name="nadrukvet">77742-2024</text:span>.</text:p>
            <text:p text:style-name="common-al">De zaak betreft locatie Nieuwedijk ongenummerd (ter hoogte van nummers 2 en 4), 5409 SB Odiliapeel en heeft de omschrijving het "veranderen van een uitweg en het nemen van onderhouds- en veiligheidsmaatregelen". De vergunning is verleend.</text:p>
            <text:p text:style-name="common-al">Het besluit betreft de volgende onderdelen: Uitweg, Werk/Werkzaamheden.</text:p>
            <text:p text:style-name="common-al">Het besluit is verzonden op: 12-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947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7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7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777422024</meta:user-defined>
    <meta:user-defined meta:name="DCTERMS.abstract">veranderen van een uitweg en het nemen van onderhouds- en veiligheidsmaatreg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Nieuwedijk, 5409 SB Odiliapeel</meta:user-defined>
    <meta:user-defined meta:name="DCTERMS.W3CDTF/DCTERMS.available">2024-11-14</meta:user-defined>
    <meta:user-defined meta:name="DCTERMS.W3CDTF/OVERHEIDop.jaargang">2024</meta:user-defined>
    <meta:user-defined meta:name="OVERHEIDop.publicationIssue">479473</meta:user-defined>
    <meta:user-defined meta:name="OVERHEIDop.GmbID/DC.identifier">gmb-2024-479473</meta:user-defined>
    <meta:user-defined meta:name="OVERHEIDop.versieInformatie"/>
  </office:meta>
</office:document-meta>
</file>