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6*"/>
    </style:style>
    <style:style style:family="table-column" style:parent-style-name="colspec" style:name="id1-3-2-2-1-2-1-2">
      <style:table-column-properties style:rel-column-width="46*"/>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80 Jaar Vrijheid Dalfsen</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Dalfsen;</text:p>
            <text:p text:style-name="al"/>
            <text:p text:style-name="al">gelezen het voorstel van het domein Samenleving d.d. 05-11-2024, nummer Z/24/738591;</text:p>
            <text:p text:style-name="al"/>
            <text:p text:style-name="al">overwegende dat … ;</text:p>
            <text:p text:style-name="al"/>
            <text:p text:style-name="al">gelet op artikel 4:81 van de Algemene wet bestuursrecht en de Algemene subsidieverordening Dalfsen 2022;</text:p>
            <text:p text:style-name="al"/>
            <text:p text:style-name="al">b e s l u i t:</text:p>
            <text:p text:style-name="al"/>
            <text:p text:style-name="al">vast te stellen “<text:span text:style-name="nadrukvet">Subsidieregeling 80 Jaar Vrijheid Dalfsen</text:span><text:span text:style-name="nadrukvet">”</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 Begripsomschrijvingen <text:span text:style-name="nadrukvet">In deze regeling wordt verstaan onder:</text:spa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vet">Initiatief:</text:span> </text:p>
                  </table:table-cell>
                  <table:table-cell table:style-name="entry" table:number-rows-spanned="1" table:number-columns-spanned="1">
                    <text:p text:style-name="table_al"> Een plan om 80 Jaar Vrijheid te vieren of herdenken in de  Dalfser  samenleving; hierbij nemen we het volgende in acht:  </text:p>
                    <text:p text:style-name="table_al"> - Initiatieven die bijdragen aan het thema “vrijheid is nooit af” en de onderwerpen herdenken, vieren, vrijheid en/of democratie;  </text:p>
                    <text:p text:style-name="table_al"> - Activiteiten die leiden tot meer sociale interactie en binding door het betrekken van verschillende doelgroepen uit de samenleving;<text:span text:style-name="nadrukvet"/></text:p>
                    <text:p text:style-name="table_al"> - Activiteiten die inwoners zelf organiseren en waarbij men zelf tijd, middelen en menskracht inbrengt;  </text:p>
                    <text:p text:style-name="table_al"> - Activiteiten die binnen de periode van 1 maart en 31 mei 2025 plaats kunnen vinden en waarvoor de begroting 8 december 2024 sluitend is.  </text:p>
                  </table:table-cell>
                </table:table-row>
                <table:table-row table:style-name="row">
                  <table:table-cell table:style-name="entry" table:number-rows-spanned="1" table:number-columns-spanned="1">
                    <text:p text:style-name="table_al">
                      <text:span text:style-name="nadrukvet">Projectplan:</text:span>
                    </text:p>
                  </table:table-cell>
                  <table:table-cell table:style-name="entry" table:number-rows-spanned="1" table:number-columns-spanned="1">
                    <text:p text:style-name="table_al"> een overzicht van de activiteiten waarvoor subsidie wordt aangevraagd en de doelgroep die met de activiteiten bereikt wordt. Het activiteitenplan bevat tevens een beoogd resultaat en een begroting waarin alle kosten en inkomsten gespecificeerd vermeld zijn, die direct verband houden met de activiteit  waarvoor subsidie wordt aangevraagd. </text:p>
                  </table:table-cell>
                </table:table-row>
                <table:table-row table:style-name="row">
                  <table:table-cell table:style-name="entry" table:number-rows-spanned="1" table:number-columns-spanned="1">
                    <text:p text:style-name="table_al">
                      <text:span text:style-name="nadrukvet">Initiatiefnemer(s):</text:span>
                    </text:p>
                  </table:table-cell>
                  <table:table-cell table:style-name="entry" table:number-rows-spanned="1" table:number-columns-spanned="1">
                    <text:p text:style-name="table_al"> Een natuurlijk persoon, vereniging of stichting zonder winstoogmerk. </text:p>
                  </table:table-cell>
                </table:table-row>
                <table:table-row table:style-name="row">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Het (vrij besteedbare) eigen vermogen van een rechtspersoon, niet zijnde een voorziening. </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 Financiële en inhoudelijke weergave van de uitvoering van het initiatief. </text:p>
                  </table:table-cell>
                </table:table-row>
                <table:table-row table:style-name="row">
                  <table:table-cell table:style-name="entry" table:number-rows-spanned="1" table:number-columns-spanned="1">
                    <text:p text:style-name="table_al">
                      <text:span text:style-name="nadrukvet">Value for money:</text:span>
                    </text:p>
                  </table:table-cell>
                  <table:table-cell table:style-name="entry" table:number-rows-spanned="1" table:number-columns-spanned="1">
                    <text:p text:style-name="table_al"> Het principe dat de subsidie zo effectief mogelijk moet worden ingezet en een duidelijke bijdrage moet leveren aan het bevorderen van het thema “vrijheid is nooit af” en de onderwerpen herdenken, vieren, vrijheid en democratie. </text:p>
                  </table:table-cell>
                </table:table-row>
                <table:table-row table:style-name="row">
                  <table:table-cell table:style-name="entry" table:number-rows-spanned="1" table:number-columns-spanned="1">
                    <text:p text:style-name="table_al">
                      <text:span text:style-name="nadrukvet">Vaststelling:</text:span>
                    </text:p>
                  </table:table-cell>
                  <table:table-cell table:style-name="entry" table:number-rows-spanned="1" table:number-columns-spanned="1">
                    <text:p text:style-name="table_al"> Na beoordeling van de verantwoording wordt de subsidie schriftelijk definitief vastgesteld. Mocht de activiteit niet doorgaan, dan wordt de subsidie niet vastgesteld en dient het subsidiebedrag terugbetaald te worden aan de gemeente. </text:p>
                  </table:table-cell>
                </table:table-row>
              </table:table>
              <text:p text:style-name="table_bottom"/>
            </text:section>
          </text:section>
          <text:section text:name="artikel_id1-3-2-2-2" text:style-name="artikel">
            <text:p text:style-name="artikel_kop_titel"><text:span text:style-name="artikel_kop_label"/> <text:span text:style-name="artikel_kop_nr"/> 
              <text:span text:style-name="nadrukvet"/>
            </text:p>
            <text:p text:style-name="al"> </text:p>
          </text:section>
          <text:section text:name="artikel_id1-3-2-2-3" text:style-name="artikel">
            <text:p text:style-name="artikel_kop_titel"><text:span text:style-name="artikel_kop_label">Artikel</text:span> <text:span text:style-name="artikel_kop_nr">2</text:span> - Activiteiten die voor subsidie in aanmerking komen </text:p>
            <text:p text:style-name="al">Projecten of activiteiten op het gebied van herdenken, vieren, vrijheid en democratie binnen de gemeente Dalfsen die plaatsvinden tussen 1 maart en 31 mei 2025 kunnen in aanmerking komen voor een bijdrage uit de subsidieregeling 80 Jaar Vrijheid Dalfsen. Met deze regeling willen we initiatiefnemers stimuleren tot samenwerking en bewustwording omtrent het thema “vrijheid is nooit af.” </text:p>
            <text:p text:style-name="al"> </text:p>
          </text:section>
          <text:section text:name="artikel_id1-3-2-2-4" text:style-name="artikel">
            <text:p text:style-name="artikel_kop_titel"><text:span text:style-name="artikel_kop_label">Artikel</text:span> <text:span text:style-name="artikel_kop_nr">3</text:span> – Hoogte van het subsidiebedrag </text:p>
            <text:p text:style-name="al">
            <text:span text:style-name="nadrukondlijn">Kleinschalige initiatieven:</text:span> Een bijdrage van maximaal € 1000 voor projecten met een beperkte omvang of impact, gericht op een wijk, buurt of een beperkte groep uit de samenleving. Deze projecten dragen bijvoorbeeld bij aan het versterken van sociale cohesie door middel van buurtactiviteiten of door het vieren van 80 Jaar Vrijheid op kleinschalig niveau. </text:p>
            <text:p text:style-name="al">
            <text:span text:style-name="nadrukondlijn">Gemeenschapsinitiatieven:</text:span> Een bijdrage van maximaal € 5.000 voor projecten met een grotere impact, gericht op meerdere doelgroepen of een of meerdere dorpskernen. Denk bijvoorbeeld aan projecten die ruimte bieden aan verhalen uit meerdere achtergronden, culturele activiteiten, of die interactie tussen verschillende lagen uit de samenleving op bredere schaal stimuleren. </text:p>
            <text:p text:style-name="al">
            <text:span text:style-name="nadrukondlijn">Schaaloverstijgende</text:span>
            <text:span text:style-name="nadrukondlijn"> initiatieven:</text:span> Voor bijzonder ambitieuze en complexe projecten die een significante bijdrage leveren aan de gehele gemeenschap wordt op basis van het Value for Money-principe een bijdrage bepaald. Deze projecten hebben vaak een innovatief karakter, richten zich op langdurige verandering, zoals het verbeteren van de actieve participatie in de democratie of grote maatschappelijke vraagstukken die meerdere gebieden overspannen. </text:p>
            <text:p text:style-name="al"> </text:p>
          </text:section>
          <text:section text:name="artikel_id1-3-2-2-5" text:style-name="artikel">
            <text:p text:style-name="artikel_kop_titel"><text:span text:style-name="artikel_kop_label">Artikel</text:span> <text:span text:style-name="artikel_kop_nr">4</text:span> – Subsidiecriteria </text:p>
            <text:p text:style-name="al">Het college kan subsidie verstrekken als de aanvraag voldoet aan de volgende eisen: </text:p>
            <text:list text:style-name="id1-3-2-2-5-3">
              <text:list-item text:style-override="id1-3-2-2-5-3-1">
                <text:number>a.</text:number>
                <text:p text:style-name="al">Het initiatief moet een bijdrage leveren aan het thema “vrijheid is nooit af” en een of meer van de onderwerpen herdenken, vieren, vrijheid en democratie. </text:p>
              </text:list-item>
              <text:list-item text:style-override="id1-3-2-2-5-3-2">
                <text:number>b.</text:number>
                <text:p text:style-name="al">Het bedrag dat wordt gevraagd moet passen bij de grootte en inhoud van het project. </text:p>
              </text:list-item>
              <text:list-item text:style-override="id1-3-2-2-5-3-3">
                <text:number>c.</text:number>
                <text:p text:style-name="al">Het project kan op korte termijn gestart worden en zal plaatsvinden tussen 01-03-2025 en 31-05-2025. </text:p>
              </text:list-item>
              <text:list-item text:style-override="id1-3-2-2-5-3-4">
                <text:number>d.</text:number>
                <text:p text:style-name="al">Er is geen sprake van investeringen die tot ongedekte meerjarige onderhoudslasten voor de gemeente leiden. </text:p>
              </text:list-item>
            </text:list>
            <text:p text:style-name="al"> </text:p>
          </text:section>
          <text:section text:name="artikel_id1-3-2-2-6" text:style-name="artikel">
            <text:p text:style-name="artikel_kop_titel"><text:span text:style-name="artikel_kop_label">Artikel</text:span> <text:span text:style-name="artikel_kop_nr">5</text:span> – Subsidieaanvraag </text:p>
            <text:p text:style-name="al">De aanvraag wordt (digitaal) ingediend via een aanvraagformulier op de gemeentelijke website en omvat de volgende gegevens: </text:p>
            <text:list text:style-name="id1-3-2-2-6-3">
              <text:list-item text:style-override="id1-3-2-2-6-3-1">
                <text:number>a.</text:number>
                <text:p text:style-name="al">Naam, contactadres, mailadres en telefoonnummer van de initiatiefnemer; </text:p>
              </text:list-item>
              <text:list-item text:style-override="id1-3-2-2-6-3-2">
                <text:number>b.</text:number>
                <text:p text:style-name="al">Projectplan </text:p>
              </text:list-item>
              <text:list-item text:style-override="id1-3-2-2-6-3-3">
                <text:number>c.</text:number>
                <text:p text:style-name="al">Een kostenraming en een dekkingsplan voor de uitvoering van het initiatief; </text:p>
              </text:list-item>
              <text:list-item text:style-override="id1-3-2-2-6-3-4">
                <text:number>d.</text:number>
                <text:p text:style-name="al">De aanvragen worden behandeld in de volgorde van binnenkomst. </text:p>
              </text:list-item>
            </text:list>
            <text:p text:style-name="al">De beoordeling van initiatieven vindt z.s.m. na de sluiting van de aanvragen plaats. </text:p>
            <text:p text:style-name="al">
            <text:span text:style-name="nadrukvet"> </text:span>
          </text:p>
          </text:section>
          <text:section text:name="artikel_id1-3-2-2-7" text:style-name="artikel">
            <text:p text:style-name="artikel_kop_titel"><text:span text:style-name="artikel_kop_label">Artikel</text:span> <text:span text:style-name="artikel_kop_nr">6</text:span> - Er wordt geen subsidie verstrekt voor: </text:p>
            <text:list text:style-name="id1-3-2-2-7-2">
              <text:list-item text:style-override="id1-3-2-2-7-2-1">
                <text:number>a.</text:number>
                <text:p text:style-name="al">Het oprichten, onderhouden of verbeteren van gebouwen; tenzij het aantoonbaar voorwaardelijk is voor de beoogde activiteiten </text:p>
              </text:list-item>
              <text:list-item text:style-override="id1-3-2-2-7-2-2">
                <text:number>b.</text:number>
                <text:p text:style-name="al">Onvoorziene kosten </text:p>
              </text:list-item>
              <text:list-item text:style-override="id1-3-2-2-7-2-3">
                <text:number>c.</text:number>
                <text:p text:style-name="al">Kinderopvang </text:p>
              </text:list-item>
              <text:list-item text:style-override="id1-3-2-2-7-2-4">
                <text:number>d.</text:number>
                <text:p text:style-name="al">Uitgaven waaraan directe inkomsten zijn verbonden (bijv. producten die worden verkocht) </text:p>
              </text:list-item>
              <text:list-item text:style-override="id1-3-2-2-7-2-5">
                <text:number>e.</text:number>
                <text:p text:style-name="al">Partijpolitiek </text:p>
              </text:list-item>
            </text:list>
            <text:p text:style-name="al">  </text:p>
          </text:section>
          <text:section text:name="artikel_id1-3-2-2-8" text:style-name="artikel">
            <text:p text:style-name="artikel_kop_titel"><text:span text:style-name="artikel_kop_label">Artikel</text:span> <text:span text:style-name="artikel_kop_nr">7</text:span> - Weigering subsidie </text:p>
            <text:p text:style-name="al">De subsidie kan in ieder geval worden geweigerd als het initiatief niet voldoet aan de in artikel 4 lid 1, genoemde subsidiecriteria, het initiatief anderszins niet voldoet aan de doelstelling van deze regeling of indien gegronde reden bestaat om aan te nemen dat: </text:p>
            <text:list text:style-name="id1-3-2-2-8-3">
              <text:list-item text:style-override="id1-3-2-2-8-3-1">
                <text:number>a.</text:number>
                <text:p text:style-name="al">Het initiatief niet haalbaar of uitvoerbaar is binnen de in de aanvraag vermelde planning; </text:p>
              </text:list-item>
              <text:list-item text:style-override="id1-3-2-2-8-3-2">
                <text:number>b.</text:number>
                <text:p text:style-name="al">De initiatiefnemer doelstellingen beoogt of activiteiten zal ontplooien die in strijd zijn met de wet; </text:p>
              </text:list-item>
              <text:list-item text:style-override="id1-3-2-2-8-3-3">
                <text:number>c.</text:number>
                <text:p text:style-name="al">Het initiatief voornamelijk betrekking heeft op privébelangen van de initiatiefnemer(s); </text:p>
              </text:list-item>
              <text:list-item text:style-override="id1-3-2-2-8-3-4">
                <text:number>d.</text:number>
                <text:p text:style-name="al">Met het initiatief winstoogmerk en/of een commercieel doel wordt nagestreefd </text:p>
              </text:list-item>
              <text:list-item text:style-override="id1-3-2-2-8-3-5">
                <text:number>e.</text:number>
                <text:p text:style-name="al">Het initiatief al door anderen wordt uitgevoerd c.q. op een andere wijze door de gemeente wordt gesubsidieerd; </text:p>
              </text:list-item>
              <text:list-item text:style-override="id1-3-2-2-8-3-6">
                <text:number>f.</text:number>
                <text:p text:style-name="al">Het initiatief niet past binnen het gemeentelijk beleid; </text:p>
              </text:list-item>
              <text:list-item text:style-override="id1-3-2-2-8-3-7">
                <text:number>g.</text:number>
                <text:p text:style-name="al">De organisatie over voldoende eigen middelen beschikt om het initiatief zelfstandig te financieren. Deze maatregel is bedoeld om ervoor te zorgen dat de subsidie terechtkomt bij initiatieven die zonder financiële ondersteuning niet of slechts beperkt kunnen plaatsvinden. </text:p>
              </text:list-item>
            </text:list>
            <text:p text:style-name="al"> </text:p>
          </text:section>
          <text:section text:name="artikel_id1-3-2-2-9" text:style-name="artikel">
            <text:p text:style-name="artikel_kop_titel"><text:span text:style-name="artikel_kop_label">Artikel </text:span> <text:span text:style-name="artikel_kop_nr">8</text:span>  - Subsidieplafond </text:p>
            <text:list text:style-name="id1-3-2-2-9-2">
              <text:list-item text:style-override="id1-3-2-2-9-2-1">
                <text:number>a.</text:number>
                <text:p text:style-name="al">Verstrekking van subsidie vindt plaats op volgorde van ontvangst van complete aanvragen en aan de hand van het aantal gescoorde punten tot het subsidieplafond van € 80.000 is bereikt. </text:p>
              </text:list-item>
              <text:list-item text:style-override="id1-3-2-2-9-2-2">
                <text:number>b.</text:number>
                <text:p text:style-name="al">Indien het subsidieplafond is bereikt wordt de subsidie aanvraag niet meegenomen. </text:p>
              </text:list-item>
            </text:list>
            <text:p text:style-name="al"> </text:p>
          </text:section>
          <text:section text:name="artikel_id1-3-2-2-10" text:style-name="artikel">
            <text:p text:style-name="artikel_kop_titel"><text:span text:style-name="artikel_kop_label">Artikel</text:span> <text:span text:style-name="artikel_kop_nr">9</text:span> - Verplichtingen van de initiatiefnemer </text:p>
            <text:list text:style-name="id1-3-2-2-10-2">
              <text:list-item text:style-override="id1-3-2-2-10-2-1">
                <text:number>a.</text:number>
                <text:p text:style-name="al">De initiatiefnemer zorgt ervoor dat de subsidie wordt besteed aan de uitvoering van het initiatief en administreert de uitgaven zorgvuldig </text:p>
              </text:list-item>
              <text:list-item text:style-override="id1-3-2-2-10-2-2">
                <text:number>b.</text:number>
                <text:p text:style-name="al">De initiatiefnemer doet zo spoedig mogelijk mededeling aan het college van veranderde omstandigheden die van belang kunnen zijn voor de uitvoering van het initiatief. </text:p>
              </text:list-item>
              <text:list-item text:style-override="id1-3-2-2-10-2-3">
                <text:number>c.</text:number>
                <text:p text:style-name="al">De initiatiefnemer probeert investeringen zoveel mogelijk bij Dalfser ondernemers te doen. </text:p>
              </text:list-item>
              <text:list-item text:style-override="id1-3-2-2-10-2-4">
                <text:number>d.</text:number>
                <text:p text:style-name="al">De initiatiefnemer is verantwoordelijk voor het creëren en aantonen van draagvlak onder de bewoners  </text:p>
              </text:list-item>
              <text:list-item text:style-override="id1-3-2-2-10-2-5">
                <text:number>e.</text:number>
                <text:p text:style-name="al">De financiële verantwoording bestaat ten minste uit een overzicht van betalingen en ontvangsten. Alleen daadwerkelijke kosten worden vergoed. Hiervoor dienen bij de verantwoording kassabonnen en facturen te worden aangeleverd. De inhoudelijke verantwoording dient te bestaan uit een beschrijving van het verloop van het project, eventueel vergezeld van foto’s, krantenartikelen etc. </text:p>
              </text:list-item>
            </text:list>
            <text:p text:style-name="al"/>
          </text:section>
          <text:section text:name="artikel_id1-3-2-2-11" text:style-name="artikel">
            <text:p text:style-name="artikel_kop_titel"><text:span text:style-name="artikel_kop_label">Artikel</text:span> <text:span text:style-name="artikel_kop_nr">10</text:span> - Slotbepaling</text:p>
            <text:list text:style-name="id1-3-2-2-11-2">
              <text:list-item text:style-override="id1-3-2-2-11-2-1">
                <text:number>1.</text:number>
                <text:p text:style-name="al">Deze regeling wordt aangehaald als: Subsidieregeling 80 Jaar Vrijheid Dalfsen. </text:p>
              </text:list-item>
              <text:list-item text:style-override="id1-3-2-2-11-2-2">
                <text:number>2.</text:number>
                <text:p text:style-name="al">De aanvragen voor initiatieven worden beoordeeld en voorgelegd aan het college van B&amp;W door de werkgroep 80 Jaar Vrijheid Dalfsen, bestaande uit inwoners en beleidsambtenaren van de gemeente Dalfsen. </text:p>
              </text:list-item>
              <text:list-item text:style-override="id1-3-2-2-11-2-3">
                <text:number>3.</text:number>
                <text:p text:style-name="al">Het college kan in bijzondere gevallen afwijken van deze beleidsregels; </text:p>
              </text:list-item>
              <text:list-item text:style-override="id1-3-2-2-11-2-4">
                <text:number>4.</text:number>
                <text:p text:style-name="al">De subsidieregeling treedt een dag na bekendmaking in werking en blijft gelden tot 1 juni 2025.</text:p>
              </text:list-item>
            </text:list>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05 november 2024.</text:span></text:p>
            <text:p><text:span text:style-name="functie"/></text:p>
            <text:p><text:span text:style-name="functie">Het college voornoemd,</text:span></text:p>
            <text:p><text:span text:style-name="functie"/></text:p>
            <text:p><text:span text:style-name="functie"/></text:p>
            <text:p><text:span text:style-name="functie">de burgemeester de gemeentesecretaris</text:span></text:p>
            <text:p><text:span text:style-name="functie">H. Jager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7947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7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7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4:81 van de Algemene wet bestuursrecht]|[1.0:c:BWBR0005537&amp;artikel=4%3A81&amp;g=2024-11-08</meta:user-defined>
    <meta:user-defined meta:name="DC.source">Algemene subsidieverordening Dalfsen 2022]|[https://lokaleregelgeving.overheid.nl/CVDR672056/1</meta:user-defined>
    <meta:user-defined meta:name="OVERHEIDop.referentienummer">Z/24/738591</meta:user-defined>
    <meta:user-defined meta:name="DCTERMS.alternative">Subsidieregeling 80 Jaar Vrijheid Dalfsen</meta:user-defined>
    <dc:language>nl</dc:language>
    <meta:user-defined meta:name="OVERHEIDop.locatietype/OVERHEIDop.gebiedsmarkering">Gemeente</meta:user-defined>
    <meta:user-defined meta:name="DC.title">Subsidieregeling 80 Jaar Vrijheid Dalfsen</meta:user-defined>
    <meta:user-defined meta:name="DCTERMS.W3CDTF/DCTERMS.available">2024-11-14</meta:user-defined>
    <meta:user-defined meta:name="DCTERMS.W3CDTF/OVERHEIDop.jaargang">2024</meta:user-defined>
    <meta:user-defined meta:name="OVERHEIDop.publicationIssue">479472</meta:user-defined>
    <meta:user-defined meta:name="OVERHEIDop.betreftRegeling">CVDR726633_1</meta:user-defined>
    <meta:user-defined meta:name="xs:date/OVERHEIDop.startdatum">2024-11-15</meta:user-defined>
    <meta:user-defined meta:name="xs:date/OVERHEIDop.einddatum">2025-06-01</meta:user-defined>
    <meta:user-defined meta:name="OVERHEIDop.GmbID/DC.identifier">gmb-2024-479472</meta:user-defined>
    <meta:user-defined meta:name="OVERHEIDop.versieInformatie"/>
  </office:meta>
</office:document-meta>
</file>