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ompstraat 15, 9781BT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november 2024 een aanvraag ontvangen voor het slopen van een schuur en het bouwen van een schuur op de locatie Trompstraat 15, 9781BT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947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74</meta:user-defined>
    <meta:user-defined meta:name="DCTERMS.abstract">het slopen van een schuur en het bouwen van een schuur, Trompstraat 15, 9781BT Bedum (12 november 2024)</meta:user-defined>
    <dc:language>nl</dc:language>
    <meta:user-defined meta:name="OVERHEIDop.locatietype/OVERHEIDop.gebiedsmarkering">Vlak</meta:user-defined>
    <meta:user-defined meta:name="DC.title">Ontvangst aanvraag omgevingsvergunning, Trompstraat 15, 9781BT Bedu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70</meta:user-defined>
    <meta:user-defined meta:name="OVERHEIDop.GmbID/DC.identifier">gmb-2024-479470</meta:user-defined>
    <meta:user-defined meta:name="OVERHEIDop.versieInformatie"/>
  </office:meta>
</office:document-meta>
</file>