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pol 1B,1C, 1D, 3, 3A en 3E en 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okkum, Hogepol 1B,1C, 1D, 3, 3A en 3E en 5, het renoveren van de gevels (brief verlenging is verstuurd op 29 januari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94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7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Hogepol 1B,1C, 1D, 3, 3A en 3E en 5 te Dokkum</meta:user-defined>
    <meta:user-defined meta:name="DCTERMS.W3CDTF/DCTERMS.available">2024-02-07</meta:user-defined>
    <meta:user-defined meta:name="DCTERMS.W3CDTF/OVERHEIDop.jaargang">2024</meta:user-defined>
    <meta:user-defined meta:name="OVERHEIDop.publicationIssue">47947</meta:user-defined>
    <meta:user-defined meta:name="OVERHEIDop.GmbID/DC.identifier">gmb-2024-47947</meta:user-defined>
    <meta:user-defined meta:name="OVERHEIDop.versieInformatie"/>
  </office:meta>
</office:document-meta>
</file>