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ositie verplaatsen bedrijfsgebouw aan Leemansstraat 23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ositie verplaatsen bedrijfsgebouw aan Leemansstraat 23 te Werkendam (2024-04138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1-2024. De gemeente neemt daarover waarschijnlijk voor 06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946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6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6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1380</meta:user-defined>
    <meta:user-defined meta:name="DCTERMS.abstract">positie verplaatsen bedrijfsgebouw</meta:user-defined>
    <dc:language>nl</dc:language>
    <meta:user-defined meta:name="OVERHEIDop.locatietype/OVERHEIDop.gebiedsmarkering">Vlak</meta:user-defined>
    <meta:user-defined meta:name="DC.title">Gemeente Altena - Aanvraag vergunning voor het positie verplaatsen bedrijfsgebouw aan Leemansstraat 23 te Werken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68</meta:user-defined>
    <meta:user-defined meta:name="OVERHEIDop.GmbID/DC.identifier">gmb-2024-479468</meta:user-defined>
    <meta:user-defined meta:name="OVERHEIDop.versieInformatie"/>
  </office:meta>
</office:document-meta>
</file>