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Rebelstraat 19 1069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het bedrijfspand door het realiseren van een dakopbouw ten behoeve van opslag</text:p>
            <text:p text:style-name="common-al">Zaakadres: Jan Rebelstraat 19 1069CA Amsterdam</text:p>
            <text:p text:style-name="common-al">Datum ontvangst: 08-11-2024</text:p>
            <text:p text:style-name="common-al">Zaaknummer: Z2024-036575</text:p>
            <text:p text:style-name="common-al">DSO-nummer: 20241108016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464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6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6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575</meta:user-defined>
    <meta:user-defined meta:name="DCTERMS.abstract">uitbreiden van het bedrijfspand door het realiseren van een dakopbouw ten behoeve van opsl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Rebelstraat 19 1069CA Amsterda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464</meta:user-defined>
    <meta:user-defined meta:name="OVERHEIDop.GmbID/DC.identifier">gmb-2024-479464</meta:user-defined>
    <meta:user-defined meta:name="OVERHEIDop.versieInformatie"/>
  </office:meta>
</office:document-meta>
</file>