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november 2024, <text:span text:style-name="nadrukvet">tijdelijk plaatsen van twee containers </text:span>van 11 november 2024 t/m 15 december 2024 in Rijen, ter hoogte van Vincent van Goghstraat 50. (109370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4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62</meta:user-defined>
    <meta:user-defined meta:name="OVERHEIDop.GmbID/DC.identifier">gmb-2024-479462</meta:user-defined>
    <meta:user-defined meta:name="OVERHEIDop.versieInformatie"/>
  </office:meta>
</office:document-meta>
</file>