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 Bladel, melding Besluit activiteiten leefomgeving, omgeving Lange Trekken in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isser Hoogeloon B.V.</text:p>
            <text:p text:style-name="common-al">Locatie: Lange trekken te Bladel</text:p>
            <text:p text:style-name="common-al">Activiteit: MBA toepassen grond</text:p>
            <text:p text:style-name="common-al">Voor: ophogen/aanvullen </text:p>
            <text:p text:style-name="common-al">Datum melding: 1 november 2024</text:p>
            <text:p text:style-name="common-al">DSO verzoeknummer: 202411010088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9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946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6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8904</meta:user-defined>
    <dc:language>nl</dc:language>
    <meta:user-defined meta:name="OVERHEIDop.locatietype/OVERHEIDop.gebiedsmarkering">Weg</meta:user-defined>
    <meta:user-defined meta:name="DC.title">Gemeente te Bladel, melding Besluit activiteiten leefomgeving, omgeving Lange Trekken in Bladel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60</meta:user-defined>
    <meta:user-defined meta:name="OVERHEIDop.GmbID/DC.identifier">gmb-2024-479460</meta:user-defined>
    <meta:user-defined meta:name="OVERHEIDop.versieInformatie"/>
  </office:meta>
</office:document-meta>
</file>