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2-3-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2-3-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Duurzame Evenementen Groningen 2025-2026</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let op:</text:span>
          </text:p>
            <text:list text:style-name="id1-3-2-1-1-4">
              <text:list-item text:style-override="id1-3-2-1-1-4-1">
                <text:number>-</text:number>
                <text:p text:style-name="al">
                <text:span text:style-name="nadrukcur">artikel 3 van de Algemene subsidieverordening gemeente Groningen 2024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list text:style-name="id1-3-2-2-1-2">
              <text:list-item text:style-override="id1-3-2-2-1-2-1">
                <text:number>A.</text:number>
                <text:p text:style-name="al">In hoofdstuk 6 Cultuur aansluitend op artikel 6:58 komt een nieuwe paragraaf 6.14 luidende als volgt:</text:p>
              </text:list-item>
            </text:list>
            <text:p text:style-name="al">
            <text:span text:style-name="nadrukvet">Paragraaf 6:14 Subsidieregeling duurzame evenementen Groningen </text:span>
          </text:p>
            <text:p text:style-name="al"/>
            <text:p text:style-name="al">
            <text:span text:style-name="nadrukvet">Artikel 6:59 Begripsomschrijvingen</text:span>
          </text:p>
            <text:list text:style-name="id1-3-2-2-1-6">
              <text:list-item text:style-override="id1-3-2-2-1-6-1">
                <text:number>1.</text:number>
                <text:p text:style-name="al">Duurzaam evenement: het geheel aan activiteiten dat plaatsvindt bij een voor het publiek toegankelijke bijzondere gebeurtenis, al dan niet met een openbaar dan wel besloten karakter, op of aan de openbare plaats of het openbare water, met uitzondering van: </text:p>
                <text:list text:style-name="id1-3-2-2-1-6-1-3">
                  <text:list-item text:style-override="id1-3-2-2-1-6-1-3-1">
                    <text:number>a)</text:number>
                    <text:p text:style-name="al">Betogingen, samenkomsten en vergaderingen als bedoeld in de Wet openbare manifestaties;</text:p>
                  </text:list-item>
                  <text:list-item text:style-override="id1-3-2-2-1-6-1-3-2">
                    <text:number>b)</text:number>
                    <text:p text:style-name="al">Markten als bedoeld in artikel 160, eerste lid, onder h van de Gemeentewet;</text:p>
                  </text:list-item>
                  <text:list-item text:style-override="id1-3-2-2-1-6-1-3-3">
                    <text:number>c)</text:number>
                    <text:p text:style-name="al">Een buurt- en/of straatfeest; </text:p>
                  </text:list-item>
                  <text:list-item text:style-override="id1-3-2-2-1-6-1-3-4">
                    <text:number>d)</text:number>
                    <text:p text:style-name="al">Evenement met levende dieren. </text:p>
                  </text:list-item>
                </text:list>
              </text:list-item>
              <text:list-item text:style-override="id1-3-2-2-1-6-2">
                <text:number>2.</text:number>
                <text:p text:style-name="al">Duurzaamheid: maatregelen die zijn getroffen om initiatieven op duurzame wijze te organiseren en uit te voeren. Denk hierbij aan materiaalgebruik, water, energie, mobiliteit, eten en drinken. </text:p>
              </text:list-item>
              <text:list-item text:style-override="id1-3-2-2-1-6-3">
                <text:number>3.</text:number>
                <text:p text:style-name="al">Evenementgrootte: klein is tot 2.000 bezoekers, middelgroot 2000-10.000 bezoekers en groot is &gt; 10.000 bezoekers.</text:p>
              </text:list-item>
            </text:list>
            <text:p text:style-name="al">
            <text:span text:style-name="nadrukvet">Artikel 6:60 Doel van de regeling</text:span>
          </text:p>
            <text:p text:style-name="al">Het doel van de subsidie is het stimuleren van organisatoren om hun evenement te verduurzamen, met het oog op een duurzame toekomst en het bereiken van langdurige duurzaamheidseffecten. Met verduurzaming wordt bedoeld: het verminderen van uitstoot, het verminderen van de uitputting van natuurlijke hulpbronnen ten behoeve van het opwekken van energie en de productie en het vervoer van materialen en voedsel. Sociale duurzaamheid valt buiten de scope van deze subsidie.</text:p>
            <text:p text:style-name="al"/>
            <text:p text:style-name="al">In de evenementenbranche is er als gevolg van snel stijgende kosten voor energie, materiaal en personeel weinig financiële ruimte om in duurzaamheid te investeren. Er zijn tal van aspecten waarmee de branche een slag kan en wil slaan. Denk hierbij aan materiaalgebruik, verminderen van afval en/of stimuleren van hergebruik van afval, water, energie, mobiliteit, eten en drinken. Aan de regeling is een (niet uitputtend) overzicht gekoppeld van maatregelen die voor de subsidie in aanmerking komen.</text:p>
            <text:p text:style-name="al"/>
            <text:p text:style-name="al">
            <text:span text:style-name="nadrukvet">Artikel 6:61 Subsidiabele activiteiten </text:span>
          </text:p>
            <text:list text:style-name="id1-3-2-2-1-13">
              <text:list-item text:style-override="id1-3-2-2-1-13-1">
                <text:number>1.</text:number>
                <text:p text:style-name="al">Er is een subsidie beschikbaar voor Stichting GROENN, een raadgevend platform die zich richt op stimulering en ontwikkeling van de verduurzaming van evenementen, opgericht door vier grote organisatoren in Groningen: Noorderzon, Paradigm, Bedrijvingsfestival Groningen en ESNS.</text:p>
              </text:list-item>
              <text:list-item text:style-override="id1-3-2-2-1-13-2">
                <text:number>2.</text:number>
                <text:p text:style-name="al">Daarnaast is er subsidie beschikbaar voor afzonderlijke evenementen, ter voorziening in de kosten van o.a. duurzame alternatieven op het gebied van onder andere materiaalgebruik, verminderen van afval en/of stimuleren van hergebruik van afval, water, energie, mobiliteit, eten en drinken bij een evenement dat plaatsvindt. Tevens voor kosten die worden gemaakt voor de aankoop van nieuwe duurzame materialen voor een evenement.</text:p>
              </text:list-item>
            </text:list>
            <text:p text:style-name="al">
            <text:span text:style-name="nadrukvet">Artikel 6:62 Subsidiebedrag</text:span>
          </text:p>
            <text:list text:style-name="id1-3-2-2-1-15">
              <text:list-item text:style-override="id1-3-2-2-1-15-1">
                <text:number>1.</text:number>
                <text:p text:style-name="al">Het subsidiebedrag voor onderdeel artikel 6:61 lid 1 bedraagt maximaal € 35.000,- </text:p>
              </text:list-item>
              <text:list-item text:style-override="id1-3-2-2-1-15-2">
                <text:number>2.</text:number>
                <text:p text:style-name="al">Afhankelijk van de grootte van het evenement is voor de onderdelen in artikel 6:61 lid 2 maximaal beschikbaar: € 2.500,- voor een klein, € 5.000,- voor een middelgroot en € 10.000,- voor een groot evenement. </text:p>
              </text:list-item>
              <text:list-item text:style-override="id1-3-2-2-1-15-3">
                <text:number>3.</text:number>
                <text:p text:style-name="al">Het te verstrekken subsidiebedrag bedraagt maximaal 50% van de subsidiabele kosten; de aanvrager dient minimaal 50% van de verduurzamingskosten voor eigen rekening te nemen; tenzij het een vrijwilligersorganisatie is, in dat geval bedraagt het subsidiebedrag maximaal 100%.</text:p>
              </text:list-item>
            </text:list>
            <text:p text:style-name="al">
            <text:span text:style-name="nadrukvet">Artikel 6:63 Voorwaarden</text:span>
          </text:p>
            <text:p text:style-name="al">Om aanspraak te kunnen maken op een subsidie zoals bedoeld voorgaande artikelen dient de aanvrager te voldoen aan de volgende voorwaarden:</text:p>
            <text:list text:style-name="id1-3-2-2-1-18">
              <text:list-item text:style-override="id1-3-2-2-1-18-1">
                <text:number>1.</text:number>
                <text:p text:style-name="al">subsidie kan worden aangevraagd door ondernemers en organisatoren van in Groningen gevestigde bedrijven en organisaties in de culturele sector, sportsector en horeca. Bedrijven en organisaties die niet in Groningen gevestigd zijn komen in aanmerking voor een aanvraag wanneer zij samenwerken in een consortium bestaande uit minimaal 2 leden waarin minimaal 1 Gronings bedrijf deelneemt;</text:p>
              </text:list-item>
              <text:list-item text:style-override="id1-3-2-2-1-18-2">
                <text:number>2.</text:number>
                <text:p text:style-name="al">de subsidie mag worden aangevraagd door een individuele ondernemer of organisator of door een consortium van samenwerkende partijen, waarbij één van de partijen als penvoerder is aangewezen;</text:p>
              </text:list-item>
              <text:list-item text:style-override="id1-3-2-2-1-18-3">
                <text:number>3.</text:number>
                <text:p text:style-name="al">een (rechts)persoon kan slechts één aanvraag indienen op grond van deze regeling. </text:p>
              </text:list-item>
              <text:list-item text:style-override="id1-3-2-2-1-18-4">
                <text:number>4.</text:number>
                <text:p text:style-name="al">het evenement vindt in gemeente Groningen plaats;</text:p>
              </text:list-item>
              <text:list-item text:style-override="id1-3-2-2-1-18-5">
                <text:number>5.</text:number>
                <text:p text:style-name="al">een vergunning voor het evenement is vereist;</text:p>
              </text:list-item>
              <text:list-item text:style-override="id1-3-2-2-1-18-6">
                <text:number>6.</text:number>
                <text:p text:style-name="al">het plan past binnen de bepalingen van de dan geldende landelijke wetgeving rondom duurzaamheid;</text:p>
              </text:list-item>
              <text:list-item text:style-override="id1-3-2-2-1-18-7">
                <text:number>7.</text:number>
                <text:p text:style-name="al">de subsidie mag niet worden ingezet voor de structurele exploitatie van het evenement;</text:p>
              </text:list-item>
            </text:list>
            <text:p text:style-name="al">
            <text:span text:style-name="nadrukvet">Artikel 6:64 Aanvraagprocedure </text:span>
          </text:p>
            <text:list text:style-name="id1-3-2-2-1-20">
              <text:list-item text:style-override="id1-3-2-2-1-20-1">
                <text:number>1.</text:number>
                <text:p text:style-name="al">In afwijking van artikel 7 ASV kunnen aanvragen tot 1 oktober van het betreffende jaar worden aangevraagd. Uiterlijk 8 weken voor aanvang van het evenement. </text:p>
              </text:list-item>
              <text:list-item text:style-override="id1-3-2-2-1-20-2">
                <text:number>2.</text:number>
                <text:p text:style-name="al">Het aanvraagformulier gaat vergezeld met de volgende documenten:</text:p>
                <text:list text:style-name="id1-3-2-2-1-20-2-3">
                  <text:list-item text:style-override="id1-3-2-2-1-20-2-3-1">
                    <text:number>a.</text:number>
                    <text:p text:style-name="al">Informatie over het evenement met in ieder geval:</text:p>
                    <text:list text:style-name="id1-3-2-2-1-20-2-3-1-3">
                      <text:list-item text:style-override="id1-3-2-2-1-20-2-3-1-3-1">
                        <text:number>I.</text:number>
                        <text:p text:style-name="al">Naam evenement;</text:p>
                      </text:list-item>
                      <text:list-item text:style-override="id1-3-2-2-1-20-2-3-1-3-2">
                        <text:number>II.</text:number>
                        <text:p text:style-name="al">Korte omschrijving van het evenement;</text:p>
                      </text:list-item>
                      <text:list-item text:style-override="id1-3-2-2-1-20-2-3-1-3-3">
                        <text:number>III.</text:number>
                        <text:p text:style-name="al">Wanneer het evenement plaats vindt;</text:p>
                      </text:list-item>
                      <text:list-item text:style-override="id1-3-2-2-1-20-2-3-1-3-4">
                        <text:number>IV.</text:number>
                        <text:p text:style-name="al">Waar het evenement plaats vindt;</text:p>
                      </text:list-item>
                      <text:list-item text:style-override="id1-3-2-2-1-20-2-3-1-3-5">
                        <text:number>IV.</text:number>
                        <text:p text:style-name="al">Hoeveel mensen bereikt worden met het evenement;</text:p>
                      </text:list-item>
                      <text:list-item text:style-override="id1-3-2-2-1-20-2-3-1-3-6">
                        <text:number>V.</text:number>
                        <text:p text:style-name="al">Overzicht van de duurzaamheidsmaatregelen, inclusief onderbouwing, die worden getroffen en/of welke gespecialiseerde adviezen ter verduurzaming worden bekostigd;</text:p>
                      </text:list-item>
                    </text:list>
                  </text:list-item>
                </text:list>
              </text:list-item>
            </text:list>
            <text:p text:style-name="al">
            <text:span text:style-name="nadrukvet">Artikel 6:65 Beoordeling subsidieaanvraag</text:span>
          </text:p>
            <text:list text:style-name="id1-3-2-2-1-22">
              <text:list-item text:style-override="id1-3-2-2-1-22-1">
                <text:number>1.</text:number>
                <text:p text:style-name="al">Aanvragen worden afgehandeld op volgorde van binnenkomst. Indien de aanvraag voldoet aan de (formele)vereisten wordt een inhoudelijke beoordeling gedaan uitmondend in een zwaarwegend advies door een team van deskundigen (CMO, Beleid en externe adviseur namens stichting GROENN).</text:p>
              </text:list-item>
              <text:list-item text:style-override="id1-3-2-2-1-22-2">
                <text:number>2.</text:number>
                <text:p text:style-name="al">Bij de beoordeling wordt bekeken in hoeverre en in welke mate aandacht is besteed aan de onder de doelomschrijving passende onderscheidende aspecten van duurzaamheid, zoals onder meer: materiaal, afval en hergebruik daarvan, water, energie, mobiliteit en eten/drinken.</text:p>
              </text:list-item>
              <text:list-item text:style-override="id1-3-2-2-1-22-3">
                <text:number>3.</text:number>
                <text:p text:style-name="al">De beoordeling geschiedt aan de hand van een objectief en inzichtelijk te maken punten-toedelings-stelsel (0-5) waarbij per duurzaamheidsaspect maximaal 5 punten behaald kunnen worden.</text:p>
              </text:list-item>
              <text:list-item text:style-override="id1-3-2-2-1-22-4">
                <text:number>4.</text:number>
                <text:p text:style-name="al">Een subsidieaanvraag/duurzaamheidsplan dient tenminste 3 duurzaamheidsaspecten te bestrijken en 60% of hoger te scoren in het totaal van de toegediende punten.</text:p>
              </text:list-item>
              <text:list-item text:style-override="id1-3-2-2-1-22-5">
                <text:number>5.</text:number>
                <text:p text:style-name="al">Het college kan vanwege kwalitatieve en/of overige omstandigheden gemotiveerd afwijken van het afgegeven advies. </text:p>
              </text:list-item>
            </text:list>
            <text:p text:style-name="al">
            <text:span text:style-name="nadrukvet">Artikel 6:66 Subsidieplafond en verdeelregel</text:span>
          </text:p>
            <text:list text:style-name="id1-3-2-2-1-24">
              <text:list-item text:style-override="id1-3-2-2-1-24-1">
                <text:number>1.</text:number>
                <text:p text:style-name="al">Het subsidieplafond voor de onderdelen genoemd in artikel 6:61 lid 2 bedraagt voor het jaar 2025 € 65.000,-; het subsidieplafond voor 2026 is gelijk aan bedrag dat voor dat jaar in de gemeentebegroting is opgenomen. </text:p>
              </text:list-item>
              <text:list-item text:style-override="id1-3-2-2-1-24-2">
                <text:number>2.</text:number>
                <text:p text:style-name="al">Verdeling vindt plaats op volgorde van binnenkomst van de aanvragen. </text:p>
              </text:list-item>
            </text:list>
            <text:p text:style-name="al">
            <text:span text:style-name="nadrukvet">Artikel 6:67 Duur van de regeling</text:span>
          </text:p>
            <text:p text:style-name="al">Deze regel geldt tot en met 31 december 2026.</text:p>
          </text:section>
          <text:section text:name="artikel_id1-3-2-2-2" text:style-name="artikel">
            <text:p text:style-name="artikel_kop_titel"><text:span text:style-name="artikel_kop_label">Artikel</text:span> <text:span text:style-name="artikel_kop_nr">II</text:span>  Inwerkingtreding</text:p>
            <text:p text:style-name="al">De wijziging van de nadere regel genoemd in onderdeel A treedt op 1 januari 2025 in werking.</text:p>
          </text:section>
        </text:section>
        <text:section text:name="regeling-sluiting_id1-3-2-3" text:style-name="regeling-sluiting">
          <text:section text:name="ondertekening_id1-3-2-3-1">
            <text:p><text:span text:style-name="functie">Aldus besloten in de collegevergadering van 5 november 2024</text:span></text:p>
            <text:p><text:span text:style-name="functie"/></text:p>
          </text:section>
          <text:section text:name="ondertekening_id1-3-2-3-2">
            <text:p><text:span text:style-name="functie"/></text:p>
            <text:p><text:span text:style-name="functie">De burgemeester,</text:span></text:p>
            <text:p><text:span text:style-name="functie">Mirjam van ’t Veld</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945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5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5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https://lokaleregelgeving.overheid.nl/CVDR720146/1</meta:user-defined>
    <meta:user-defined meta:name="OVERHEIDop.referentienummer">312047-2024</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4-11-14</meta:user-defined>
    <meta:user-defined meta:name="DCTERMS.W3CDTF/OVERHEIDop.jaargang">2024</meta:user-defined>
    <meta:user-defined meta:name="OVERHEIDop.publicationIssue">479459</meta:user-defined>
    <meta:user-defined meta:name="OVERHEIDop.betreftRegeling">CVDR123111_97</meta:user-defined>
    <meta:user-defined meta:name="xs:date/OVERHEIDop.startdatum">2025-01-01</meta:user-defined>
    <meta:user-defined meta:name="OVERHEIDop.GmbID/DC.identifier">gmb-2024-479459</meta:user-defined>
    <meta:user-defined meta:name="OVERHEIDop.versieInformatie"/>
  </office:meta>
</office:document-meta>
</file>