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november 2024, <text:span text:style-name="nadrukvet">tijdelijk plaatsen van een container en geïsoleerde dakplaten </text:span>van 13 november 2024 t/m 06 december 2024 in Rijen, ter hoogte van Pastoor Gillisstraat 134. (10937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45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57</meta:user-defined>
    <meta:user-defined meta:name="OVERHEIDop.GmbID/DC.identifier">gmb-2024-479457</meta:user-defined>
    <meta:user-defined meta:name="OVERHEIDop.versieInformatie"/>
  </office:meta>
</office:document-meta>
</file>