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nkele constructies aan de de Merodestraat 3b, 8937 AA Leeuwarden (OV-2024-0041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enkele constructies aan de de Merodestraat 3b, 8937 AA Leeuwarden. Bij ons geregistreerd onder kenmerk: OV-2024-004144. De verzenddatum van de omgevingsvergunning is 12-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945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144</meta:user-defined>
    <dc:language>nl</dc:language>
    <meta:user-defined meta:name="OVERHEIDop.locatietype/OVERHEIDop.gebiedsmarkering">Punt</meta:user-defined>
    <meta:user-defined meta:name="DC.title">Verleende omgevingsvergunning voor het aanpassen van enkele constructies aan de de Merodestraat 3b, 8937 AA Leeuwarden (OV-2024-004144)</meta:user-defined>
    <meta:user-defined meta:name="DCTERMS.W3CDTF/DCTERMS.available">2024-11-14</meta:user-defined>
    <meta:user-defined meta:name="DCTERMS.W3CDTF/OVERHEIDop.jaargang">2024</meta:user-defined>
    <meta:user-defined meta:name="OVERHEIDop.publicationIssue">479453</meta:user-defined>
    <meta:user-defined meta:name="OVERHEIDop.GmbID/DC.identifier">gmb-2024-479453</meta:user-defined>
    <meta:user-defined meta:name="OVERHEIDop.versieInformatie"/>
  </office:meta>
</office:document-meta>
</file>