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extra wooneenheid, Dorpsstraat 59, 4861 A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het wijzingen van de brandcompartimentering en functiewijziging op het adres Dorpsstraat 59 en 59a, 4861 AB Chaam. Verzenddatum besluit 12-11-2024 (107865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94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657</meta:user-defined>
    <dc:language>nl</dc:language>
    <meta:user-defined meta:name="OVERHEIDop.locatietype/OVERHEIDop.gebiedsmarkering">Punt</meta:user-defined>
    <meta:user-defined meta:name="DC.title">Besluit omgevingsvergunning is verleend, het realiseren van een extra wooneenheid, Dorpsstraat 59, 4861 AB Cha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52</meta:user-defined>
    <meta:user-defined meta:name="OVERHEIDop.GmbID/DC.identifier">gmb-2024-479452</meta:user-defined>
    <meta:user-defined meta:name="OVERHEIDop.versieInformatie"/>
  </office:meta>
</office:document-meta>
</file>