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laan 14, 8302AM Emmeloord: het organiseren van TechNOP van 22 tot en met 24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, is een Evenementenvergunning verleend voor deze locatie. Het gaat om het organiseren van TechNOP van 22 tot en met 24 nov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4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4</meta:user-defined>
    <meta:user-defined meta:name="DCTERMS.abstract">Wilgenlaan 14, 8302AM Emmeloord: NOP-AANVRBS-APV-BW 12 november 2024 het organiseren van TechNOP van 22 tot en met 24 november 2024.</meta:user-defined>
    <dc:language>nl</dc:language>
    <meta:user-defined meta:name="OVERHEIDop.locatietype/OVERHEIDop.gebiedsmarkering">Punt</meta:user-defined>
    <meta:user-defined meta:name="DC.title">Wilgenlaan 14, 8302AM Emmeloord: het organiseren van TechNOP van 22 tot en met 24 november 2024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48</meta:user-defined>
    <meta:user-defined meta:name="OVERHEIDop.GmbID/DC.identifier">gmb-2024-479448</meta:user-defined>
    <meta:user-defined meta:name="OVERHEIDop.versieInformatie"/>
  </office:meta>
</office:document-meta>
</file>