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interklaasintocht,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24 een acceptatie melding gedaan voor 23 november 2024 voor de intocht van Sinterklaas Ankeveen op locatie Stichts End te Ankeveen. Met zaaknummer Z2024-00001053. Het besluit betreft de volgende activiteiten:</text:p>
            <text:p text:style-name="common-al">Sinterklaasintocht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4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3</meta:user-defined>
    <meta:user-defined meta:name="DCTERMS.abstract">Betreft: Beschikking op aanvraag op locatie Stichts End te Ankeveen. Startdatum:8 oktober 2024 datum besluit: 12 november 2024</meta:user-defined>
    <dc:language>nl</dc:language>
    <meta:user-defined meta:name="OVERHEIDop.locatietype/OVERHEIDop.gebiedsmarkering">Punt</meta:user-defined>
    <meta:user-defined meta:name="DC.title">Kennisgeving besluit op Sinterklaasintocht, Stichts End te Ankeve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43</meta:user-defined>
    <meta:user-defined meta:name="OVERHEIDop.GmbID/DC.identifier">gmb-2024-479443</meta:user-defined>
    <meta:user-defined meta:name="OVERHEIDop.versieInformatie"/>
  </office:meta>
</office:document-meta>
</file>