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6513) Veldzichtkade Voorburg uitbreiden gebruik stoep bij Speelplein IKC de Vijf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t uitbreiden van het gebruik van de stoep Veldzichtkade tbv speelplein IKC de Vijverhof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4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(kenmerk 2036513) Veldzichtkade Voorburg uitbreiden gebruik stoep bij Speelplein IKC de Vijferhof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39</meta:user-defined>
    <meta:user-defined meta:name="OVERHEIDop.GmbID/DC.identifier">gmb-2024-479439</meta:user-defined>
    <meta:user-defined meta:name="OVERHEIDop.versieInformatie"/>
  </office:meta>
</office:document-meta>
</file>