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bij Claassensstraat 17</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Stiphout, sectie D, nummers 331 en 340, gelegen aan de Claassensstraat 17 een koopovereenkomst te sluiten voor de verkoop van het perceel grond, kadastraal bekend als Stiphout, sectie D nummer 381, groot ongeveer 7 centiare.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 van een eigenaar grenst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OenOcontractjuristen@helmond.nl" xlink:type="simple"><text:span text:style-name="nadrukondlijn">OenOcontractjuristen@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43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3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3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rond bij Claassensstraat 17</meta:user-defined>
    <meta:user-defined meta:name="DCTERMS.W3CDTF/DCTERMS.available">2024-11-14</meta:user-defined>
    <meta:user-defined meta:name="DCTERMS.W3CDTF/OVERHEIDop.jaargang">2024</meta:user-defined>
    <meta:user-defined meta:name="OVERHEIDop.publicationIssue">479435</meta:user-defined>
    <meta:user-defined meta:name="OVERHEIDop.GmbID/DC.identifier">gmb-2024-479435</meta:user-defined>
    <meta:user-defined meta:name="OVERHEIDop.versieInformatie"/>
  </office:meta>
</office:document-meta>
</file>