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Bardo, Leienplein 10A, 7311 EE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Moves h.o.d.n. Bardo</text:p>
            <text:p text:style-name="common-al">Locatie: Leienplein 10A, 7311 EE Apeldoorn</text:p>
            <text:p text:style-name="common-al">Reden vergunning: nieuwe ondernemers</text:p>
            <text:p text:style-name="common-al">Datum vergunning: 11 november 2024</text:p>
            <text:p text:style-name="common-al">Vergunningnummer: 0200529293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4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292932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32</meta:user-defined>
    <meta:user-defined meta:name="OVERHEIDop.GmbID/DC.identifier">gmb-2024-479432</meta:user-defined>
    <meta:user-defined meta:name="OVERHEIDop.versieInformatie"/>
  </office:meta>
</office:document-meta>
</file>