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organiseren van een sportwedstrijd op 17 mei 2025, Veilingstraat 20 (Pathmo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Veilingstraat 20 (Pathmoshal)</text:span> (0153Z2024111200024): het organiseren van een sportwedstrijd op 17 mei 2025 (ingediend d.d. 1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43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111200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organiseren van een sportwedstrijd op 17 mei 2025, Veilingstraat 20 (Pathmoshal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430</meta:user-defined>
    <meta:user-defined meta:name="OVERHEIDop.GmbID/DC.identifier">gmb-2024-479430</meta:user-defined>
    <meta:user-defined meta:name="OVERHEIDop.versieInformatie"/>
  </office:meta>
</office:document-meta>
</file>