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ekhool 3, 5081 R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Eekhool 3, 5081 R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ekhool 3, 5081 RP Hilvarenbeek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5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94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55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ekhool 3, 5081 RP Hilvarenbe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25</meta:user-defined>
    <meta:user-defined meta:name="OVERHEIDop.GmbID/DC.identifier">gmb-2024-479425</meta:user-defined>
    <meta:user-defined meta:name="OVERHEIDop.versieInformatie"/>
  </office:meta>
</office:document-meta>
</file>